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geleide participatie (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egeleide participatie (6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4_ Begeleide participati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4800"/>
          <table:table-cell office:value-type="float" table:style-name="right-bottom-n-g-" office:value="4966"/>
          <table:table-cell office:value-type="float" table:style-name="right-bottom-n-g-" office:value="5321"/>
          <table:table-cell office:value-type="float" table:style-name="right-bottom-n-g-" office:value="4845"/>
          <table:table-cell office:value-type="float" table:style-name="right-bottom-n-" office:value="47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671"/>
          <table:table-cell office:value-type="float" table:style-name="right-bottom-n-" office:value="954"/>
          <table:table-cell office:value-type="float" table:style-name="right-bottom-n-" office:value="598"/>
          <table:table-cell office:value-type="float" table:style-name="right-bottom-n-" office:value="603"/>
          <table:table-cell office:value-type="float" table:style-name="right-bottom-n-" office:value="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4129"/>
          <table:table-cell office:value-type="float" table:style-name="right-bottom-n-g-" office:value="-4012"/>
          <table:table-cell office:value-type="float" table:style-name="right-bottom-n-g-" office:value="-4723"/>
          <table:table-cell office:value-type="float" table:style-name="right-bottom-n-g-" office:value="-4242"/>
          <table:table-cell office:value-type="float" table:style-name="right-bottom-n-" office:value="480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4_ Begeleide participa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891018"/>
          <table:table-cell office:value-type="float" table:style-name="right-bottom-n-g-" office:value="2526139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861362"/>
          <table:table-cell office:value-type="float" table:style-name="right-bottom-n-g-" office:value="1783823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568581"/>
          <table:table-cell office:value-type="float" table:style-name="right-bottom-n-g-" office:value="535365"/>
        </table:table-row>
        <table:table-row table:number-rows-repeated="3" table:style-name="ro1"/>
        <table:table-row table:style-name="ro1">
          <table:table-cell office:value-type="string" table:style-name="left-bottom-headrow-">
            <text:p>6-4_ Begeleide participa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118000"/>
          <table:table-cell office:value-type="float" table:style-name="right-bottom-n-g-" office:value="146820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480000"/>
          <table:table-cell office:value-type="float" table:style-name="right-bottom-n-g-" office:value="45601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16T21:51:09Z</meta:creation-date>
    <dc:title>Begeleide participatie (6.4)</dc:title>
  </office:meta>
</office:document-meta>
</file>