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ëscaleerde zorg 18-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- (6.8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82_ Geëscaleerde zorg 18-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988"/>
          <table:table-cell office:value-type="float" table:style-name="right-bottom-n-g-" office:value="1013"/>
          <table:table-cell office:value-type="float" table:style-name="right-bottom-n-" office:value="719"/>
          <table:table-cell office:value-type="float" table:style-name="right-bottom-n-" office:value="842"/>
          <table:table-cell office:value-type="float" table:style-name="right-bottom-n-" office:value="-12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988"/>
          <table:table-cell office:value-type="float" table:style-name="right-bottom-n-g-" office:value="-1013"/>
          <table:table-cell office:value-type="float" table:style-name="right-bottom-n-" office:value="-719"/>
          <table:table-cell office:value-type="float" table:style-name="right-bottom-n-" office:value="-838"/>
          <table:table-cell office:value-type="float" table:style-name="right-bottom-n-" office:value="-11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82_ Geëscaleerde zorg 18-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0434"/>
          <table:table-cell office:value-type="float" table:style-name="right-bottom-n-g-" office:value="15294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42445"/>
          <table:table-cell office:value-type="float" table:style-name="right-bottom-n-g-" office:value="6678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6000"/>
          <table:table-cell office:value-type="float" table:style-name="right-bottom-n-g-" office:value="208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16T21:51:35Z</meta:creation-date>
    <dc:title>Geëscaleerde zorg 18- (6.82)</dc:title>
  </office:meta>
</office:document-meta>
</file>