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komensregelingen (6.3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Inkomensregelingen (6.3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6-3_ Inkomensregeling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7609"/>
          <table:table-cell office:value-type="float" table:style-name="right-bottom-n-g-" office:value="6613"/>
          <table:table-cell office:value-type="float" table:style-name="right-bottom-n-g-" office:value="8310"/>
          <table:table-cell office:value-type="float" table:style-name="right-bottom-n-g-" office:value="8587"/>
          <table:table-cell office:value-type="float" table:style-name="right-bottom-n-" office:value="-278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6270"/>
          <table:table-cell office:value-type="float" table:style-name="right-bottom-n-g-" office:value="5398"/>
          <table:table-cell office:value-type="float" table:style-name="right-bottom-n-g-" office:value="5330"/>
          <table:table-cell office:value-type="float" table:style-name="right-bottom-n-g-" office:value="5192"/>
          <table:table-cell office:value-type="float" table:style-name="right-bottom-n-" office:value="-138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-1340"/>
          <table:table-cell office:value-type="float" table:style-name="right-bottom-n-g-" office:value="-1215"/>
          <table:table-cell office:value-type="float" table:style-name="right-bottom-n-g-" office:value="-2980"/>
          <table:table-cell office:value-type="float" table:style-name="right-bottom-n-g-" office:value="-3396"/>
          <table:table-cell office:value-type="float" table:style-name="right-bottom-n-" office:value="-416"/>
          <table:table-cell office:value-type="string" table:style-name="right-bottom-">
            <text:p>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6-3_ Inkomensregeling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824445"/>
          <table:table-cell office:value-type="float" table:style-name="right-bottom-n-g-" office:value="1013892"/>
        </table:table-row>
        <table:table-row table:style-name="ro1">
          <table:table-cell office:value-type="string" table:style-name="left-bottom-">
            <text:p>Inkomens- overdrachten</text:p>
          </table:table-cell>
          <table:table-cell office:value-type="float" table:style-name="right-bottom-n-g-" office:value="7400157"/>
          <table:table-cell office:value-type="float" table:style-name="right-bottom-n-g-" office:value="7480816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85257"/>
          <table:table-cell office:value-type="float" table:style-name="right-bottom-n-g-" office:value="92764"/>
        </table:table-row>
        <table:table-row table:number-rows-repeated="3" table:style-name="ro1"/>
        <table:table-row table:style-name="ro1">
          <table:table-cell office:value-type="string" table:style-name="left-bottom-headrow-">
            <text:p>6-3_ Inkomensregeling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Uitkeringen en subsidies</text:p>
          </table:table-cell>
          <table:table-cell office:value-type="float" table:style-name="right-bottom-n-g-" office:value="5329839"/>
          <table:table-cell office:value-type="float" table:style-name="right-bottom-n-g-" office:value="5271147"/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string" table:style-name="right-bottom-">
            <text:p>-</text:p>
          </table:table-cell>
          <table:table-cell office:value-type="float" table:style-name="right-bottom-n-g-" office:value="-7930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16T21:51:34Z</meta:creation-date>
    <dc:title>Inkomensregelingen (6.3)</dc:title>
  </office:meta>
</office:document-meta>
</file>