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atwerk dienstverlen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 dienstverlening 18- (6.7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72_ Maatwerk dienstverlening 18-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1512"/>
          <table:table-cell office:value-type="float" table:style-name="right-bottom-n-g-" office:value="6660"/>
          <table:table-cell office:value-type="float" table:style-name="right-bottom-n-g-" office:value="9336"/>
          <table:table-cell office:value-type="float" table:style-name="right-bottom-n-g-" office:value="8844"/>
          <table:table-cell office:value-type="float" table:style-name="right-bottom-n-" office:value="49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1512"/>
          <table:table-cell office:value-type="float" table:style-name="right-bottom-n-g-" office:value="-6660"/>
          <table:table-cell office:value-type="float" table:style-name="right-bottom-n-g-" office:value="-9336"/>
          <table:table-cell office:value-type="float" table:style-name="right-bottom-n-g-" office:value="-8840"/>
          <table:table-cell office:value-type="float" table:style-name="right-bottom-n-" office:value="49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72_ Maatwerk dienstverlenin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46970"/>
          <table:table-cell office:value-type="float" table:style-name="right-bottom-n-g-" office:value="67310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8509332"/>
          <table:table-cell office:value-type="float" table:style-name="right-bottom-n-g-" office:value="798901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80000"/>
          <table:table-cell office:value-type="float" table:style-name="right-bottom-n-g-" office:value="181667"/>
        </table:table-row>
        <table:table-row table:number-rows-repeated="3" table:style-name="ro1"/>
        <table:table-row table:style-name="ro1">
          <table:table-cell office:value-type="string" table:style-name="left-bottom-headrow-">
            <text:p>6-72_ Maatwerk dienstverlening 18-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601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1:56Z</meta:creation-date>
    <dc:title>Maatwerk dienstverlening 18- (6.72)</dc:title>
  </office:meta>
</office:document-meta>
</file>