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atwerkvoorzieningen (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voorzieningen (Wmo) (6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6_ Maatwerkvoorzieningen (WMO)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76"/>
          <table:table-cell office:value-type="float" table:style-name="right-bottom-n-g-" office:value="1197"/>
          <table:table-cell office:value-type="float" table:style-name="right-bottom-n-g-" office:value="1080"/>
          <table:table-cell office:value-type="float" table:style-name="right-bottom-n-g-" office:value="1163"/>
          <table:table-cell office:value-type="float" table:style-name="right-bottom-n-" office:value="-83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65"/>
          <table:table-cell office:value-type="float" table:style-name="right-bottom-n-" office:value="11"/>
          <table:table-cell office:value-type="float" table:style-name="right-bottom-n-" office:value="21"/>
          <table:table-cell office:value-type="float" table:style-name="right-bottom-n-" office:value="54"/>
          <table:table-cell office:value-type="float" table:style-name="right-bottom-n-" office:value="3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12"/>
          <table:table-cell office:value-type="float" table:style-name="right-bottom-n-g-" office:value="-1186"/>
          <table:table-cell office:value-type="float" table:style-name="right-bottom-n-g-" office:value="-1059"/>
          <table:table-cell office:value-type="float" table:style-name="right-bottom-n-g-" office:value="-1109"/>
          <table:table-cell office:value-type="float" table:style-name="right-bottom-n-" office:value="-50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6_ Maatwerkvoorzieningen (WMO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19710"/>
          <table:table-cell office:value-type="float" table:style-name="right-bottom-n-g-" office:value="640440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327601"/>
          <table:table-cell office:value-type="float" table:style-name="right-bottom-n-g-" office:value="37565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10771"/>
          <table:table-cell office:value-type="float" table:style-name="right-bottom-n-g-" office:value="124253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182"/>
          <table:table-cell office:value-type="float" table:style-name="right-bottom-n-g-" office:value="318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9193"/>
          <table:table-cell office:value-type="float" table:style-name="right-bottom-n-g-" office:value="19803"/>
        </table:table-row>
        <table:table-row table:number-rows-repeated="3" table:style-name="ro1"/>
        <table:table-row table:style-name="ro1">
          <table:table-cell office:value-type="string" table:style-name="left-bottom-headrow-">
            <text:p>6-6_ Maatwerkvoorzieningen (WMO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11074"/>
          <table:table-cell office:value-type="float" table:style-name="right-bottom-n-g-" office:value="29955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9904"/>
          <table:table-cell office:value-type="float" table:style-name="right-bottom-n-g-" office:value="242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16T21:58:31Z</meta:creation-date>
    <dc:title>Maatwerkvoorzieningen (Wmo) (6.6)</dc:title>
  </office:meta>
</office:document-meta>
</file>