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ijkteams (6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ijkteams (6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2_ Wijkteam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251"/>
          <table:table-cell office:value-type="float" table:style-name="right-bottom-n-g-" office:value="1472"/>
          <table:table-cell office:value-type="float" table:style-name="right-bottom-n-g-" office:value="1374"/>
          <table:table-cell office:value-type="float" table:style-name="right-bottom-n-g-" office:value="1272"/>
          <table:table-cell office:value-type="float" table:style-name="right-bottom-n-" office:value="10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5"/>
          <table:table-cell office:value-type="float" table:style-name="right-bottom-n-" office:value="4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237"/>
          <table:table-cell office:value-type="float" table:style-name="right-bottom-n-g-" office:value="-1466"/>
          <table:table-cell office:value-type="float" table:style-name="right-bottom-n-g-" office:value="-1369"/>
          <table:table-cell office:value-type="float" table:style-name="right-bottom-n-g-" office:value="-1217"/>
          <table:table-cell office:value-type="float" table:style-name="right-bottom-n-" office:value="15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2_ Wijkteam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765002"/>
          <table:table-cell office:value-type="float" table:style-name="right-bottom-n-g-" office:value="78581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7000"/>
          <table:table-cell office:value-type="float" table:style-name="right-bottom-n-g-" office:value="3811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82270"/>
          <table:table-cell office:value-type="float" table:style-name="right-bottom-n-g-" office:value="447936"/>
        </table:table-row>
        <table:table-row table:number-rows-repeated="3" table:style-name="ro1"/>
        <table:table-row table:style-name="ro1">
          <table:table-cell office:value-type="string" table:style-name="left-bottom-headrow-">
            <text:p>6-2_ Wijkteam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5171"/>
          <table:table-cell office:value-type="float" table:style-name="right-bottom-n-g-" office:value="54232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16T21:56:14Z</meta:creation-date>
    <dc:title>Wijkteams (6.2)</dc:title>
  </office:meta>
</office:document-meta>
</file>