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Afval (7.3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Afval (7.3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7-3_ Afval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g-" office:value="2914"/>
          <table:table-cell office:value-type="float" table:style-name="right-bottom-n-g-" office:value="3253"/>
          <table:table-cell office:value-type="float" table:style-name="right-bottom-n-g-" office:value="3144"/>
          <table:table-cell office:value-type="float" table:style-name="right-bottom-n-g-" office:value="2864"/>
          <table:table-cell office:value-type="float" table:style-name="right-bottom-n-" office:value="281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4359"/>
          <table:table-cell office:value-type="float" table:style-name="right-bottom-n-g-" office:value="4091"/>
          <table:table-cell office:value-type="float" table:style-name="right-bottom-n-g-" office:value="4291"/>
          <table:table-cell office:value-type="float" table:style-name="right-bottom-n-g-" office:value="4409"/>
          <table:table-cell office:value-type="float" table:style-name="right-bottom-n-" office:value="11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1445"/>
          <table:table-cell office:value-type="float" table:style-name="right-bottom-n-" office:value="838"/>
          <table:table-cell office:value-type="float" table:style-name="right-bottom-n-g-" office:value="1147"/>
          <table:table-cell office:value-type="float" table:style-name="right-bottom-n-g-" office:value="1545"/>
          <table:table-cell office:value-type="float" table:style-name="right-bottom-n-" office:value="399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Omschrijving Afval</text:p>
          </table:table-cell>
          <table:table-cell office:value-type="string" table:style-name="right-bottom-headrow-">
            <text:p>Rekening 2021</text:p>
          </table:table-cell>
          <table:table-cell office:value-type="string" table:style-name="right-bottom-headrow-">
            <text:p>Begroting 2022</text:p>
          </table:table-cell>
          <table:table-cell office:value-type="string" table:style-name="right-bottom-headrow-">
            <text:p>Rekening 2022</text:p>
          </table:table-cell>
        </table:table-row>
        <table:table-row table:style-name="ro1">
          <table:table-cell office:value-type="string" table:style-name="left-bottom-">
            <text:p>Kosten</text:p>
          </table:table-cell>
          <table:table-cell office:value-type="float" table:style-name="right-bottom-n-g-" office:value="2528"/>
          <table:table-cell office:value-type="float" table:style-name="right-bottom-n-g-" office:value="2784"/>
          <table:table-cell office:value-type="float" table:style-name="right-bottom-n-g-" office:value="2503"/>
        </table:table-row>
        <table:table-row table:style-name="ro1">
          <table:table-cell office:value-type="string" table:style-name="left-bottom-">
            <text:p>Kapitaallasten</text:p>
          </table:table-cell>
          <table:table-cell office:value-type="float" table:style-name="right-bottom-n-" office:value="205"/>
          <table:table-cell office:value-type="float" table:style-name="right-bottom-n-" office:value="199"/>
          <table:table-cell office:value-type="float" table:style-name="right-bottom-n-" office:value="200"/>
        </table:table-row>
        <table:table-row table:style-name="ro1">
          <table:table-cell office:value-type="string" table:style-name="left-bottom-">
            <text:p>Dotatie voorziening</text:p>
          </table:table-cell>
          <table:table-cell office:value-type="float" table:style-name="right-bottom-n-" office:value="5"/>
          <table:table-cell office:value-type="float" table:style-name="right-bottom-n-" office:value="6"/>
          <table:table-cell office:value-type="float" table:style-name="right-bottom-n-" office:value="6"/>
        </table:table-row>
        <table:table-row table:style-name="ro1">
          <table:table-cell office:value-type="string" table:style-name="left-bottom-">
            <text:p>Apparaatskosten</text:p>
          </table:table-cell>
          <table:table-cell office:value-type="float" table:style-name="right-bottom-n-" office:value="176"/>
          <table:table-cell office:value-type="float" table:style-name="right-bottom-n-" office:value="155"/>
          <table:table-cell office:value-type="float" table:style-name="right-bottom-n-" office:value="155"/>
        </table:table-row>
        <table:table-row table:style-name="ro1">
          <table:table-cell office:value-type="string" table:style-name="left-bottom-">
            <text:p>Overhead</text:p>
          </table:table-cell>
          <table:table-cell office:value-type="float" table:style-name="right-bottom-n-" office:value="148"/>
          <table:table-cell office:value-type="float" table:style-name="right-bottom-n-" office:value="163"/>
          <table:table-cell office:value-type="float" table:style-name="right-bottom-n-" office:value="172"/>
        </table:table-row>
        <table:table-row table:style-name="ro1">
          <table:table-cell office:value-type="string" table:style-name="left-bottom-">
            <text:p>Diverse opbrengsten</text:p>
          </table:table-cell>
          <table:table-cell office:value-type="float" table:style-name="right-bottom-n-" office:value="-440"/>
          <table:table-cell office:value-type="float" table:style-name="right-bottom-n-" office:value="-357"/>
          <table:table-cell office:value-type="float" table:style-name="right-bottom-n-" office:value="-440"/>
        </table:table-row>
        <table:table-row table:style-name="ro1">
          <table:table-cell office:value-type="string" table:style-name="left-bottom-">
            <text:p>Kosten straatreiniging / legen prullenbakken</text:p>
          </table:table-cell>
          <table:table-cell office:value-type="float" table:style-name="right-bottom-n-" office:value="80"/>
          <table:table-cell office:value-type="float" table:style-name="right-bottom-n-" office:value="81"/>
          <table:table-cell office:value-type="float" table:style-name="right-bottom-n-" office:value="81"/>
        </table:table-row>
        <table:table-row table:style-name="ro1">
          <table:table-cell office:value-type="string" table:style-name="left-bottom-">
            <text:p>Verrekenbare compensabele BTW</text:p>
          </table:table-cell>
          <table:table-cell office:value-type="float" table:style-name="right-bottom-n-" office:value="541"/>
          <table:table-cell office:value-type="float" table:style-name="right-bottom-n-" office:value="594"/>
          <table:table-cell office:value-type="float" table:style-name="right-bottom-n-" office:value="535"/>
        </table:table-row>
        <table:table-row table:style-name="ro1">
          <table:table-cell office:value-type="string" table:style-name="left-bottom-">
            <text:p><text:span text:style-name="strong">Totaal Lasten</text:span></text:p>
          </table:table-cell>
          <table:table-cell office:value-type="float" table:style-name="right-bottom-n-g-" office:value="3242"/>
          <table:table-cell office:value-type="float" table:style-name="right-bottom-n-g-" office:value="3625"/>
          <table:table-cell office:value-type="float" table:style-name="right-bottom-n-g-" office:value="3212"/>
        </table:table-row>
        <table:table-row table:style-name="ro1">
          <table:table-cell office:value-type="string" table:style-name="left-bottom-">
            <text:p>Opbrengst afvalstoffenheffing</text:p>
          </table:table-cell>
          <table:table-cell office:value-type="float" table:style-name="right-bottom-n-g-" office:value="3919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>
            <text:p><text:span text:style-name="strong">Totaal Baten</text:span></text:p>
          </table:table-cell>
          <table:table-cell office:value-type="float" table:style-name="right-bottom-n-g-" office:value="3919"/>
          <table:table-cell office:value-type="float" table:style-name="right-bottom-n-g-" office:value="3934"/>
          <table:table-cell office:value-type="float" table:style-name="right-bottom-n-g-" office:value="3969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xploitatieresultaat</text:p>
          </table:table-cell>
          <table:table-cell office:value-type="float" table:style-name="right-bottom-n-" office:value="677"/>
          <table:table-cell office:value-type="float" table:style-name="right-bottom-n-" office:value="309"/>
          <table:table-cell office:value-type="float" table:style-name="right-bottom-n-" office:value="757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_ Afval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155390"/>
          <table:table-cell office:value-type="float" table:style-name="right-bottom-n-g-" office:value="157377"/>
        </table:table-row>
        <table:table-row table:style-name="ro1">
          <table:table-cell office:value-type="string" table:style-name="left-bottom-">
            <text:p>Afschrijvingen</text:p>
          </table:table-cell>
          <table:table-cell office:value-type="float" table:style-name="right-bottom-n-g-" office:value="156271"/>
          <table:table-cell office:value-type="float" table:style-name="right-bottom-n-g-" office:value="156271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379276"/>
          <table:table-cell office:value-type="float" table:style-name="right-bottom-n-g-" office:value="318614"/>
        </table:table-row>
        <table:table-row table:style-name="ro1">
          <table:table-cell office:value-type="string" table:style-name="left-bottom-">
            <text:p>Dotaties voorzieningen</text:p>
          </table:table-cell>
          <table:table-cell office:value-type="float" table:style-name="right-bottom-n-g-" office:value="5568"/>
          <table:table-cell office:value-type="float" table:style-name="right-bottom-n-g-" office:value="5568"/>
        </table:table-row>
        <table:table-row table:style-name="ro1">
          <table:table-cell office:value-type="string" table:style-name="left-bottom-">
            <text:p>Rente lasten</text:p>
          </table:table-cell>
          <table:table-cell office:value-type="float" table:style-name="right-bottom-n-g-" office:value="43152"/>
          <table:table-cell office:value-type="float" table:style-name="right-bottom-n-g-" office:value="43870"/>
        </table:table-row>
        <table:table-row table:number-rows-repeated="3" table:style-name="ro1"/>
        <table:table-row table:style-name="ro1">
          <table:table-cell office:value-type="string" table:style-name="left-bottom-headrow-">
            <text:p>7-3_ Afval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Opbrengsten en leges</text:p>
          </table:table-cell>
          <table:table-cell office:value-type="float" table:style-name="right-bottom-n-g-" office:value="4290964"/>
          <table:table-cell office:value-type="float" table:style-name="right-bottom-n-g-" office:value="440883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05:39:47Z</meta:creation-date>
    <dc:title>Afval (7.3)</dc:title>
  </office:meta>
</office:document-meta>
</file>