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uitkering en o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uitkering en overige uitkeringen Gemeentefonds (0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7_ Algemene uitkering ov.uitk.Gemeentefond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  <table:table-cell office:value-type="float" table:style-name="right-bottom-n-g-" office:value="103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  <table:table-cell office:value-type="float" table:style-name="right-bottom-n-g-" office:value="1033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7_ Algemene uitkering ov.uitk.Gemeentefond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62772814"/>
          <table:table-cell office:value-type="float" table:style-name="right-bottom-n-g-" office:value="6380574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23:03:46Z</meta:creation-date>
    <dc:title>Algemene uitkering en overige uitkeringen Gemeentefonds (0.7)</dc:title>
  </office:meta>
</office:document-meta>
</file>