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drijvenloket en bedrij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drijvenloket en bedrijfsregelingen (3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-3_ Bedrijvenloket en bedrijfsregel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33"/>
          <table:table-cell office:value-type="float" table:style-name="right-bottom-n-" office:value="105"/>
          <table:table-cell office:value-type="float" table:style-name="right-bottom-n-" office:value="62"/>
          <table:table-cell office:value-type="float" table:style-name="right-bottom-n-" office:value="65"/>
          <table:table-cell office:value-type="float" table:style-name="right-bottom-n-" office:value="-3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5"/>
          <table:table-cell office:value-type="float" table:style-name="right-bottom-n-" office:value="2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85"/>
          <table:table-cell office:value-type="float" table:style-name="right-bottom-n-" office:value="-105"/>
          <table:table-cell office:value-type="float" table:style-name="right-bottom-n-" office:value="-62"/>
          <table:table-cell office:value-type="float" table:style-name="right-bottom-n-" office:value="-41"/>
          <table:table-cell office:value-type="float" table:style-name="right-bottom-n-" office:value="2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-3_ Bedrijvenloket en bedrijfsregel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1180"/>
          <table:table-cell office:value-type="float" table:style-name="right-bottom-n-g-" office:value="63396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142"/>
          <table:table-cell office:value-type="float" table:style-name="right-bottom-n-g-" office:value="1142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64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40"/>
          <table:table-cell office:value-type="float" table:style-name="right-bottom-n-" office:value="4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13:26:24Z</meta:creation-date>
    <dc:title>Bedrijvenloket en bedrijfsregelingen (3.3)</dc:title>
  </office:meta>
</office:document-meta>
</file>