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raafplaatsen en crem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graafplaatsen en crematoria (7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5_ Begraafplaatsen en crematoria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55"/>
          <table:table-cell office:value-type="float" table:style-name="right-bottom-n-" office:value="485"/>
          <table:table-cell office:value-type="float" table:style-name="right-bottom-n-" office:value="492"/>
          <table:table-cell office:value-type="float" table:style-name="right-bottom-n-" office:value="489"/>
          <table:table-cell office:value-type="float" table:style-name="right-bottom-n-" office:value="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549"/>
          <table:table-cell office:value-type="float" table:style-name="right-bottom-n-" office:value="561"/>
          <table:table-cell office:value-type="float" table:style-name="right-bottom-n-" office:value="567"/>
          <table:table-cell office:value-type="float" table:style-name="right-bottom-n-" office:value="529"/>
          <table:table-cell office:value-type="float" table:style-name="right-bottom-n-" office:value="-3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94"/>
          <table:table-cell office:value-type="float" table:style-name="right-bottom-n-" office:value="76"/>
          <table:table-cell office:value-type="float" table:style-name="right-bottom-n-" office:value="75"/>
          <table:table-cell office:value-type="float" table:style-name="right-bottom-n-" office:value="40"/>
          <table:table-cell office:value-type="float" table:style-name="right-bottom-n-" office:value="-35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Begraafplaatsen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</text:p>
          </table:table-cell>
          <table:table-cell office:value-type="float" table:style-name="right-bottom-n-" office:value="188"/>
          <table:table-cell office:value-type="float" table:style-name="right-bottom-n-" office:value="258"/>
          <table:table-cell office:value-type="float" table:style-name="right-bottom-n-" office:value="234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67"/>
          <table:table-cell office:value-type="float" table:style-name="right-bottom-n-" office:value="67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Dotatie voorziening</text:p>
          </table:table-cell>
          <table:table-cell office:value-type="float" table:style-name="right-bottom-n-" office:value="20"/>
          <table:table-cell office:value-type="float" table:style-name="right-bottom-n-" office:value="21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Apparaatskosten</text:p>
          </table:table-cell>
          <table:table-cell office:value-type="float" table:style-name="right-bottom-n-" office:value="180"/>
          <table:table-cell office:value-type="float" table:style-name="right-bottom-n-" office:value="146"/>
          <table:table-cell office:value-type="float" table:style-name="right-bottom-n-" office:value="166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124"/>
          <table:table-cell office:value-type="float" table:style-name="right-bottom-n-" office:value="101"/>
          <table:table-cell office:value-type="float" table:style-name="right-bottom-n-" office:value="121"/>
        </table:table-row>
        <table:table-row table:style-name="ro1">
          <table:table-cell office:value-type="string" table:style-name="left-bottom-">
            <text:p>Diverse opbrengsten</text:p>
          </table:table-cell>
          <table:table-cell office:value-type="float" table:style-name="right-bottom-n-" office:value="-387"/>
          <table:table-cell office:value-type="float" table:style-name="right-bottom-n-" office:value="-405"/>
          <table:table-cell office:value-type="float" table:style-name="right-bottom-n-" office:value="-372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" office:value="192"/>
          <table:table-cell office:value-type="float" table:style-name="right-bottom-n-" office:value="188"/>
          <table:table-cell office:value-type="float" table:style-name="right-bottom-n-" office:value="238"/>
        </table:table-row>
        <table:table-row table:style-name="ro1">
          <table:table-cell office:value-type="string" table:style-name="left-bottom-">
            <text:p>Opbrengst begraafrechten</text:p>
          </table:table-cell>
          <table:table-cell office:value-type="float" table:style-name="right-bottom-n-" office:value="162"/>
          <table:table-cell office:value-type="float" table:style-name="right-bottom-n-" office:value="163"/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" office:value="162"/>
          <table:table-cell office:value-type="float" table:style-name="right-bottom-n-" office:value="163"/>
          <table:table-cell office:value-type="float" table:style-name="right-bottom-n-" office:value="1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xploitatieresultaat</text:p>
          </table:table-cell>
          <table:table-cell office:value-type="float" table:style-name="right-bottom-n-" office:value="-31"/>
          <table:table-cell office:value-type="float" table:style-name="right-bottom-n-" office:value="-26"/>
          <table:table-cell office:value-type="float" table:style-name="right-bottom-n-" office:value="-81"/>
        </table:table-row>
        <table:table-row table:number-rows-repeated="3" table:style-name="ro1"/>
        <table:table-row table:style-name="ro1">
          <table:table-cell office:value-type="string" table:style-name="left-bottom-headrow-">
            <text:p>7-5_ Begraafplaatsen en crematori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46181"/>
          <table:table-cell office:value-type="float" table:style-name="right-bottom-n-g-" office:value="166283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5898"/>
          <table:table-cell office:value-type="float" table:style-name="right-bottom-n-g-" office:value="2589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58181"/>
          <table:table-cell office:value-type="float" table:style-name="right-bottom-n-g-" office:value="233770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0696"/>
          <table:table-cell office:value-type="float" table:style-name="right-bottom-n-g-" office:value="2069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0945"/>
          <table:table-cell office:value-type="float" table:style-name="right-bottom-n-g-" office:value="42163"/>
        </table:table-row>
        <table:table-row table:number-rows-repeated="3" table:style-name="ro1"/>
        <table:table-row table:style-name="ro1">
          <table:table-cell office:value-type="string" table:style-name="left-bottom-headrow-">
            <text:p>7-5_ Begraafplaatsen en crematoria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567271"/>
          <table:table-cell office:value-type="float" table:style-name="right-bottom-n-g-" office:value="52898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1:46:58Z</meta:creation-date>
    <dc:title>Begraafplaatsen en crematoria (7.5)</dc:title>
  </office:meta>
</office:document-meta>
</file>