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heer overige gebouwe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eheer overige gebouwen en gronden (0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3_ Beheer overige gebouwen en grond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481"/>
          <table:table-cell office:value-type="float" table:style-name="right-bottom-n-" office:value="379"/>
          <table:table-cell office:value-type="float" table:style-name="right-bottom-n-" office:value="438"/>
          <table:table-cell office:value-type="float" table:style-name="right-bottom-n-" office:value="488"/>
          <table:table-cell office:value-type="float" table:style-name="right-bottom-n-" office:value="-50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11"/>
          <table:table-cell office:value-type="float" table:style-name="right-bottom-n-" office:value="120"/>
          <table:table-cell office:value-type="float" table:style-name="right-bottom-n-" office:value="212"/>
          <table:table-cell office:value-type="float" table:style-name="right-bottom-n-" office:value="466"/>
          <table:table-cell office:value-type="float" table:style-name="right-bottom-n-" office:value="254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270"/>
          <table:table-cell office:value-type="float" table:style-name="right-bottom-n-" office:value="-258"/>
          <table:table-cell office:value-type="float" table:style-name="right-bottom-n-" office:value="-225"/>
          <table:table-cell office:value-type="float" table:style-name="right-bottom-n-" office:value="-21"/>
          <table:table-cell office:value-type="float" table:style-name="right-bottom-n-" office:value="204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3_ Beheer overige gebouwen en grond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89979"/>
          <table:table-cell office:value-type="float" table:style-name="right-bottom-n-g-" office:value="295380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" office:value="608"/>
          <table:table-cell office:value-type="float" table:style-name="right-bottom-n-" office:value="608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6997"/>
          <table:table-cell office:value-type="float" table:style-name="right-bottom-n-g-" office:value="91290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76826"/>
          <table:table-cell office:value-type="float" table:style-name="right-bottom-n-g-" office:value="76826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23183"/>
          <table:table-cell office:value-type="float" table:style-name="right-bottom-n-g-" office:value="23488"/>
        </table:table-row>
        <table:table-row table:number-rows-repeated="3" table:style-name="ro1"/>
        <table:table-row table:style-name="ro1">
          <table:table-cell office:value-type="string" table:style-name="left-bottom-headrow-">
            <text:p>0-3_ Beheer overige gebouwen en grond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20156"/>
          <table:table-cell office:value-type="float" table:style-name="right-bottom-n-g-" office:value="197576"/>
        </table:table-row>
        <table:table-row table:style-name="ro1">
          <table:table-cell office:value-type="string" table:style-name="left-bottom-">
            <text:p>Verkoop bezittingen</text:p>
          </table:table-cell>
          <table:table-cell office:value-type="float" table:style-name="right-bottom-n-g-" office:value="92000"/>
          <table:table-cell office:value-type="float" table:style-name="right-bottom-n-g-" office:value="26890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06:03:08Z</meta:creation-date>
    <dc:title>Beheer overige gebouwen en gronden (0.3)</dc:title>
  </office:meta>
</office:document-meta>
</file>