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lastingen overig (0.6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lastingen overig (0.6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64_ Belastingen overi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9"/>
          <table:table-cell office:value-type="float" table:style-name="right-bottom-n-" office:value="28"/>
          <table:table-cell office:value-type="float" table:style-name="right-bottom-n-" office:value="28"/>
          <table:table-cell office:value-type="float" table:style-name="right-bottom-n-" office:value="21"/>
          <table:table-cell office:value-type="float" table:style-name="right-bottom-n-" office:value="7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141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1"/>
          <table:table-cell office:value-type="float" table:style-name="right-bottom-n-" office:value="1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122"/>
          <table:table-cell office:value-type="float" table:style-name="right-bottom-n-" office:value="97"/>
          <table:table-cell office:value-type="float" table:style-name="right-bottom-n-" office:value="97"/>
          <table:table-cell office:value-type="float" table:style-name="right-bottom-n-" office:value="119"/>
          <table:table-cell office:value-type="float" table:style-name="right-bottom-n-" office:value="2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64_ Belastingen overi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9487"/>
          <table:table-cell office:value-type="float" table:style-name="right-bottom-n-g-" office:value="1976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653"/>
          <table:table-cell office:value-type="float" table:style-name="right-bottom-n-g-" office:value="171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4_ Belastingen overi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25000"/>
          <table:table-cell office:value-type="float" table:style-name="right-bottom-n-g-" office:value="14059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20:46:26Z</meta:creation-date>
    <dc:title>Belastingen overig (0.64)</dc:title>
  </office:meta>
</office:document-meta>
</file>