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stuur - griffie (0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stuur - griffie (0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1G_ Bestuur - griff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876"/>
          <table:table-cell office:value-type="float" table:style-name="right-bottom-n-g-" office:value="2018"/>
          <table:table-cell office:value-type="float" table:style-name="right-bottom-n-" office:value="927"/>
          <table:table-cell office:value-type="float" table:style-name="right-bottom-n-" office:value="814"/>
          <table:table-cell office:value-type="float" table:style-name="right-bottom-n-" office:value="11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875"/>
          <table:table-cell office:value-type="float" table:style-name="right-bottom-n-g-" office:value="-2018"/>
          <table:table-cell office:value-type="float" table:style-name="right-bottom-n-" office:value="-924"/>
          <table:table-cell office:value-type="float" table:style-name="right-bottom-n-" office:value="-812"/>
          <table:table-cell office:value-type="float" table:style-name="right-bottom-n-" office:value="113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1G_ Bestuur - griff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87359"/>
          <table:table-cell office:value-type="float" table:style-name="right-bottom-n-g-" office:value="669060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6525"/>
          <table:table-cell office:value-type="float" table:style-name="right-bottom-n-g-" office:value="4625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32913"/>
          <table:table-cell office:value-type="float" table:style-name="right-bottom-n-g-" office:value="14025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9T21:53:22Z</meta:creation-date>
    <dc:title>Bestuur - griffie (0.1)</dc:title>
  </office:meta>
</office:document-meta>
</file>