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stuur - overig niet v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stuur - overig niet vallend onder griffie (0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1OV_ Bestuur - overi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656"/>
          <table:table-cell office:value-type="string" table:style-name="right-bottom-">
            <text:p>-</text:p>
          </table:table-cell>
          <table:table-cell office:value-type="float" table:style-name="right-bottom-n-g-" office:value="1165"/>
          <table:table-cell office:value-type="float" table:style-name="right-bottom-n-" office:value="467"/>
          <table:table-cell office:value-type="float" table:style-name="right-bottom-n-" office:value="69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656"/>
          <table:table-cell office:value-type="string" table:style-name="right-bottom-">
            <text:p>-</text:p>
          </table:table-cell>
          <table:table-cell office:value-type="float" table:style-name="right-bottom-n-g-" office:value="-1165"/>
          <table:table-cell office:value-type="float" table:style-name="right-bottom-n-" office:value="-467"/>
          <table:table-cell office:value-type="float" table:style-name="right-bottom-n-" office:value="698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1OV_ Bestuur - overi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61672"/>
          <table:table-cell office:value-type="float" table:style-name="right-bottom-n-g-" office:value="509942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416719"/>
          <table:table-cell office:value-type="float" table:style-name="right-bottom-n-g-" office:value="42950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18540"/>
          <table:table-cell office:value-type="float" table:style-name="right-bottom-n-g-" office:value="104909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68319"/>
          <table:table-cell office:value-type="float" table:style-name="right-bottom-n-g-" office:value="-57737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21:25Z</meta:creation-date>
    <dc:title>Bestuur - overig niet vallend onder griffie (0.1)</dc:title>
  </office:meta>
</office:document-meta>
</file>