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urgerzaken (0.2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Burgerzaken (0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2_ Burgerzak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427"/>
          <table:table-cell office:value-type="float" table:style-name="right-bottom-n-g-" office:value="1270"/>
          <table:table-cell office:value-type="float" table:style-name="right-bottom-n-g-" office:value="1416"/>
          <table:table-cell office:value-type="float" table:style-name="right-bottom-n-g-" office:value="1537"/>
          <table:table-cell office:value-type="float" table:style-name="right-bottom-n-" office:value="-121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470"/>
          <table:table-cell office:value-type="float" table:style-name="right-bottom-n-" office:value="345"/>
          <table:table-cell office:value-type="float" table:style-name="right-bottom-n-" office:value="371"/>
          <table:table-cell office:value-type="float" table:style-name="right-bottom-n-" office:value="440"/>
          <table:table-cell office:value-type="float" table:style-name="right-bottom-n-" office:value="69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956"/>
          <table:table-cell office:value-type="float" table:style-name="right-bottom-n-" office:value="-926"/>
          <table:table-cell office:value-type="float" table:style-name="right-bottom-n-g-" office:value="-1046"/>
          <table:table-cell office:value-type="float" table:style-name="right-bottom-n-g-" office:value="-1097"/>
          <table:table-cell office:value-type="float" table:style-name="right-bottom-n-" office:value="-51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2_ Burgerzak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869713"/>
          <table:table-cell office:value-type="float" table:style-name="right-bottom-n-g-" office:value="910384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43696"/>
          <table:table-cell office:value-type="float" table:style-name="right-bottom-n-g-" office:value="15649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03041"/>
          <table:table-cell office:value-type="float" table:style-name="right-bottom-n-g-" office:value="470259"/>
        </table:table-row>
        <table:table-row table:number-rows-repeated="3" table:style-name="ro1"/>
        <table:table-row table:style-name="ro1">
          <table:table-cell office:value-type="string" table:style-name="left-bottom-headrow-">
            <text:p>0-2_ Burgerzak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370623"/>
          <table:table-cell office:value-type="float" table:style-name="right-bottom-n-g-" office:value="43321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10-22T22:31:41Z</meta:creation-date>
    <dc:title>Burgerzaken (0.2)</dc:title>
  </office:meta>
</office:document-meta>
</file>