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risisbeheersing en br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risisbeheersing en brandweer (1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-1_ Crisisbeheersing en brandwe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500"/>
          <table:table-cell office:value-type="float" table:style-name="right-bottom-n-g-" office:value="2719"/>
          <table:table-cell office:value-type="float" table:style-name="right-bottom-n-g-" office:value="4855"/>
          <table:table-cell office:value-type="float" table:style-name="right-bottom-n-g-" office:value="4739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6"/>
          <table:table-cell office:value-type="string" table:style-name="right-bottom-">
            <text:p>-</text:p>
          </table:table-cell>
          <table:table-cell office:value-type="float" table:style-name="right-bottom-n-g-" office:value="2147"/>
          <table:table-cell office:value-type="float" table:style-name="right-bottom-n-g-" office:value="2716"/>
          <table:table-cell office:value-type="float" table:style-name="right-bottom-n-" office:value="569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2494"/>
          <table:table-cell office:value-type="float" table:style-name="right-bottom-n-g-" office:value="-2719"/>
          <table:table-cell office:value-type="float" table:style-name="right-bottom-n-g-" office:value="-2708"/>
          <table:table-cell office:value-type="float" table:style-name="right-bottom-n-g-" office:value="-2023"/>
          <table:table-cell office:value-type="float" table:style-name="right-bottom-n-" office:value="68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1-1_ Crisisbeheersing en brandw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9616"/>
          <table:table-cell office:value-type="float" table:style-name="right-bottom-n-g-" office:value="838916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54202"/>
          <table:table-cell office:value-type="float" table:style-name="right-bottom-n-g-" office:value="89083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856524"/>
          <table:table-cell office:value-type="float" table:style-name="right-bottom-n-g-" office:value="277060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27171"/>
          <table:table-cell office:value-type="float" table:style-name="right-bottom-n-g-" office:value="915121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106952"/>
          <table:table-cell office:value-type="float" table:style-name="right-bottom-n-g-" office:value="10695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497"/>
          <table:table-cell office:value-type="float" table:style-name="right-bottom-n-g-" office:value="1831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00:49:23Z</meta:creation-date>
    <dc:title>Crisisbeheersing en brandweer (1.1)</dc:title>
  </office:meta>
</office:document-meta>
</file>