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ultureel erfgoed (5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Cultureel erfgoed (5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5_ Cultureel erfgoed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79"/>
          <table:table-cell office:value-type="float" table:style-name="right-bottom-n-" office:value="415"/>
          <table:table-cell office:value-type="float" table:style-name="right-bottom-n-" office:value="671"/>
          <table:table-cell office:value-type="float" table:style-name="right-bottom-n-" office:value="707"/>
          <table:table-cell office:value-type="float" table:style-name="right-bottom-n-" office:value="-36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37"/>
          <table:table-cell office:value-type="string" table:style-name="right-bottom-">
            <text:p>-</text:p>
          </table:table-cell>
          <table:table-cell office:value-type="float" table:style-name="right-bottom-n-" office:value="43"/>
          <table:table-cell office:value-type="float" table:style-name="right-bottom-n-" office:value="51"/>
          <table:table-cell office:value-type="float" table:style-name="right-bottom-n-" office:value="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442"/>
          <table:table-cell office:value-type="float" table:style-name="right-bottom-n-" office:value="-414"/>
          <table:table-cell office:value-type="float" table:style-name="right-bottom-n-" office:value="-628"/>
          <table:table-cell office:value-type="float" table:style-name="right-bottom-n-" office:value="-656"/>
          <table:table-cell office:value-type="float" table:style-name="right-bottom-n-" office:value="-28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5_ Cultureel erfgoed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2791"/>
          <table:table-cell office:value-type="float" table:style-name="right-bottom-n-g-" office:value="9424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75414"/>
          <table:table-cell office:value-type="float" table:style-name="right-bottom-n-g-" office:value="38596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677"/>
          <table:table-cell office:value-type="float" table:style-name="right-bottom-n-g-" office:value="29154"/>
        </table:table-row>
        <table:table-row table:number-rows-repeated="3" table:style-name="ro1"/>
        <table:table-row table:style-name="ro1">
          <table:table-cell office:value-type="string" table:style-name="left-bottom-headrow-">
            <text:p>5-5_ Cultureel erfgoed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42960"/>
          <table:table-cell office:value-type="float" table:style-name="right-bottom-n-g-" office:value="51360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1:56:40Z</meta:creation-date>
    <dc:title>Cultureel erfgoed (5.5)</dc:title>
  </office:meta>
</office:document-meta>
</file>