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ultuurpresentatie, cul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Cultuurpresentatie, cultuurproductie en cultuurparticipatie (5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5-3_ Cultuur-presentatie, productie, particip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207"/>
          <table:table-cell office:value-type="float" table:style-name="right-bottom-n-" office:value="190"/>
          <table:table-cell office:value-type="float" table:style-name="right-bottom-n-" office:value="186"/>
          <table:table-cell office:value-type="float" table:style-name="right-bottom-n-" office:value="154"/>
          <table:table-cell office:value-type="float" table:style-name="right-bottom-n-" office:value="32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205"/>
          <table:table-cell office:value-type="float" table:style-name="right-bottom-n-" office:value="-190"/>
          <table:table-cell office:value-type="float" table:style-name="right-bottom-n-" office:value="-186"/>
          <table:table-cell office:value-type="float" table:style-name="right-bottom-n-" office:value="-154"/>
          <table:table-cell office:value-type="float" table:style-name="right-bottom-n-" office:value="32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5-3_ Cultuur-presentatie, productie, particip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125"/>
          <table:table-cell office:value-type="float" table:style-name="right-bottom-n-g-" office:value="711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174309"/>
          <table:table-cell office:value-type="float" table:style-name="right-bottom-n-g-" office:value="144787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899"/>
          <table:table-cell office:value-type="float" table:style-name="right-bottom-n-g-" office:value="2290"/>
        </table:table-row>
        <table:table-row table:number-rows-repeated="3" table:style-name="ro1"/>
        <table:table-row table:style-name="ro1">
          <table:table-cell office:value-type="string" table:style-name="left-bottom-headrow-">
            <text:p>5-3_ Cultuur-presentatie, productie, particip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10:46:58Z</meta:creation-date>
    <dc:title>Cultuurpresentatie, cultuurproductie en cultuurparticipatie (5.3)</dc:title>
  </office:meta>
</office:document-meta>
</file>