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conomische ontwikkeling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Economische ontwikkeling (3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-1_ Economische ontwikkel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725"/>
          <table:table-cell office:value-type="float" table:style-name="right-bottom-n-g-" office:value="1032"/>
          <table:table-cell office:value-type="float" table:style-name="right-bottom-n-g-" office:value="1188"/>
          <table:table-cell office:value-type="float" table:style-name="right-bottom-n-g-" office:value="1439"/>
          <table:table-cell office:value-type="float" table:style-name="right-bottom-n-" office:value="-25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1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26"/>
          <table:table-cell office:value-type="float" table:style-name="right-bottom-n-" office:value="12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706"/>
          <table:table-cell office:value-type="float" table:style-name="right-bottom-n-g-" office:value="-1032"/>
          <table:table-cell office:value-type="float" table:style-name="right-bottom-n-g-" office:value="-1188"/>
          <table:table-cell office:value-type="float" table:style-name="right-bottom-n-g-" office:value="-1312"/>
          <table:table-cell office:value-type="float" table:style-name="right-bottom-n-" office:value="-124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3-1_ Economische ontwikkel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348598"/>
          <table:table-cell office:value-type="float" table:style-name="right-bottom-n-g-" office:value="374007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0960"/>
          <table:table-cell office:value-type="float" table:style-name="right-bottom-n-g-" office:value="1710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28319"/>
          <table:table-cell office:value-type="float" table:style-name="right-bottom-n-g-" office:value="826591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21000"/>
        </table:table-row>
        <table:table-row table:number-rows-repeated="3" table:style-name="ro1"/>
        <table:table-row table:style-name="ro1">
          <table:table-cell office:value-type="string" table:style-name="left-bottom-headrow-">
            <text:p>3-1_ Economische ontwikkel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2649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06:21:37Z</meta:creation-date>
    <dc:title>Economische ontwikkeling (3.1)</dc:title>
  </office:meta>
</office:document-meta>
</file>