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conomische promotie (3.4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Economische promotie (3.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3-4_ Economische promotie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464"/>
          <table:table-cell office:value-type="float" table:style-name="right-bottom-n-" office:value="361"/>
          <table:table-cell office:value-type="float" table:style-name="right-bottom-n-" office:value="509"/>
          <table:table-cell office:value-type="float" table:style-name="right-bottom-n-" office:value="522"/>
          <table:table-cell office:value-type="float" table:style-name="right-bottom-n-" office:value="-13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443"/>
          <table:table-cell office:value-type="float" table:style-name="right-bottom-n-" office:value="339"/>
          <table:table-cell office:value-type="float" table:style-name="right-bottom-n-" office:value="339"/>
          <table:table-cell office:value-type="float" table:style-name="right-bottom-n-" office:value="583"/>
          <table:table-cell office:value-type="float" table:style-name="right-bottom-n-" office:value="244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21"/>
          <table:table-cell office:value-type="float" table:style-name="right-bottom-n-" office:value="-22"/>
          <table:table-cell office:value-type="float" table:style-name="right-bottom-n-" office:value="-170"/>
          <table:table-cell office:value-type="float" table:style-name="right-bottom-n-" office:value="61"/>
          <table:table-cell office:value-type="float" table:style-name="right-bottom-n-" office:value="231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3-4_ Economische promotie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12184"/>
          <table:table-cell office:value-type="float" table:style-name="right-bottom-n-g-" office:value="118483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254829"/>
          <table:table-cell office:value-type="float" table:style-name="right-bottom-n-g-" office:value="257013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41497"/>
          <table:table-cell office:value-type="float" table:style-name="right-bottom-n-g-" office:value="146405"/>
        </table:table-row>
        <table:table-row table:number-rows-repeated="3" table:style-name="ro1"/>
        <table:table-row table:style-name="ro1">
          <table:table-cell office:value-type="string" table:style-name="left-bottom-headrow-">
            <text:p>3-4_ Economische promotie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6300"/>
          <table:table-cell office:value-type="float" table:style-name="right-bottom-n-g-" office:value="10769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7662"/>
          <table:table-cell office:value-type="float" table:style-name="right-bottom-n-g-" office:value="811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2T06:56:31Z</meta:creation-date>
    <dc:title>Economische promotie (3.4)</dc:title>
  </office:meta>
</office:document-meta>
</file>