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ysieke bedrijfsinfrast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Fysieke bedrijfsinfrastructuur (3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-2_ Fysieke bedrijfsinfrastructuu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172"/>
          <table:table-cell office:value-type="float" table:style-name="right-bottom-n-" office:value="117"/>
          <table:table-cell office:value-type="float" table:style-name="right-bottom-n-" office:value="154"/>
          <table:table-cell office:value-type="float" table:style-name="right-bottom-n-" office:value="128"/>
          <table:table-cell office:value-type="float" table:style-name="right-bottom-n-" office:value="2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172"/>
          <table:table-cell office:value-type="float" table:style-name="right-bottom-n-" office:value="-117"/>
          <table:table-cell office:value-type="float" table:style-name="right-bottom-n-" office:value="-154"/>
          <table:table-cell office:value-type="float" table:style-name="right-bottom-n-" office:value="-129"/>
          <table:table-cell office:value-type="float" table:style-name="right-bottom-n-" office:value="26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3-2_ Fysieke bedrijfsinfrastructuu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09018"/>
          <table:table-cell office:value-type="float" table:style-name="right-bottom-n-g-" office:value="11074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5080"/>
          <table:table-cell office:value-type="float" table:style-name="right-bottom-n-g-" office:value="17435"/>
        </table:table-row>
        <table:table-row table:style-name="ro1">
          <table:table-cell office:value-type="string" table:style-name="left-bottom-">
            <text:p>Aankoop bezitt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49:44Z</meta:creation-date>
    <dc:title>Fysieke bedrijfsinfrastructuur (3.2)</dc:title>
  </office:meta>
</office:document-meta>
</file>