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dia (5.6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edia (5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6_ Media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763"/>
          <table:table-cell office:value-type="float" table:style-name="right-bottom-n-" office:value="720"/>
          <table:table-cell office:value-type="float" table:style-name="right-bottom-n-" office:value="720"/>
          <table:table-cell office:value-type="float" table:style-name="right-bottom-n-" office:value="724"/>
          <table:table-cell office:value-type="float" table:style-name="right-bottom-n-" office:value="-4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2"/>
          <table:table-cell office:value-type="float" table:style-name="right-bottom-n-" office:value="90"/>
          <table:table-cell office:value-type="float" table:style-name="right-bottom-n-" office:value="72"/>
          <table:table-cell office:value-type="float" table:style-name="right-bottom-n-" office:value="42"/>
          <table:table-cell office:value-type="float" table:style-name="right-bottom-n-" office:value="-3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720"/>
          <table:table-cell office:value-type="float" table:style-name="right-bottom-n-" office:value="-630"/>
          <table:table-cell office:value-type="float" table:style-name="right-bottom-n-" office:value="-648"/>
          <table:table-cell office:value-type="float" table:style-name="right-bottom-n-" office:value="-681"/>
          <table:table-cell office:value-type="float" table:style-name="right-bottom-n-" office:value="-33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6_ Med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7114"/>
          <table:table-cell office:value-type="float" table:style-name="right-bottom-n-g-" office:value="1763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8074"/>
          <table:table-cell office:value-type="float" table:style-name="right-bottom-n-g-" office:value="807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664438"/>
          <table:table-cell office:value-type="float" table:style-name="right-bottom-n-g-" office:value="6625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" office:value="921"/>
          <table:table-cell office:value-type="float" table:style-name="right-bottom-n-g-" office:value="6000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104"/>
          <table:table-cell office:value-type="float" table:style-name="right-bottom-n-g-" office:value="27103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184"/>
          <table:table-cell office:value-type="float" table:style-name="right-bottom-n-g-" office:value="218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6_ Med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2117"/>
          <table:table-cell office:value-type="float" table:style-name="right-bottom-n-g-" office:value="4249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18:37:57Z</meta:creation-date>
    <dc:title>Media (5.6)</dc:title>
  </office:meta>
</office:document-meta>
</file>