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ilieubeheer (7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Milieubeheer (7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4_ Milieubeheer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818"/>
          <table:table-cell office:value-type="float" table:style-name="right-bottom-n-g-" office:value="1413"/>
          <table:table-cell office:value-type="float" table:style-name="right-bottom-n-g-" office:value="2075"/>
          <table:table-cell office:value-type="float" table:style-name="right-bottom-n-g-" office:value="1709"/>
          <table:table-cell office:value-type="float" table:style-name="right-bottom-n-" office:value="366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404"/>
          <table:table-cell office:value-type="float" table:style-name="right-bottom-n-" office:value="64"/>
          <table:table-cell office:value-type="float" table:style-name="right-bottom-n-" office:value="339"/>
          <table:table-cell office:value-type="float" table:style-name="right-bottom-n-" office:value="178"/>
          <table:table-cell office:value-type="float" table:style-name="right-bottom-n-" office:value="-162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14"/>
          <table:table-cell office:value-type="float" table:style-name="right-bottom-n-g-" office:value="-1349"/>
          <table:table-cell office:value-type="float" table:style-name="right-bottom-n-g-" office:value="-1736"/>
          <table:table-cell office:value-type="float" table:style-name="right-bottom-n-g-" office:value="-1532"/>
          <table:table-cell office:value-type="float" table:style-name="right-bottom-n-" office:value="205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7-4_ Milieubeh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85039"/>
          <table:table-cell office:value-type="float" table:style-name="right-bottom-n-g-" office:value="272584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33661"/>
          <table:table-cell office:value-type="float" table:style-name="right-bottom-n-g-" office:value="33661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201936"/>
          <table:table-cell office:value-type="float" table:style-name="right-bottom-n-g-" office:value="74525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350314"/>
          <table:table-cell office:value-type="float" table:style-name="right-bottom-n-g-" office:value="1318574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423"/>
          <table:table-cell office:value-type="float" table:style-name="right-bottom-n-g-" office:value="981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4_ Milieubeheer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338497"/>
          <table:table-cell office:value-type="float" table:style-name="right-bottom-n-g-" office:value="117653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" office:value="750"/>
          <table:table-cell office:value-type="float" table:style-name="right-bottom-n-g-" office:value="5996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17:11:49Z</meta:creation-date>
    <dc:title>Milieubeheer (7.4)</dc:title>
  </office:meta>
</office:document-meta>
</file>