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usea (5.4)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usea (5.4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4_ Musea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8"/>
          <table:table-cell office:value-type="float" table:style-name="right-bottom-n-" office:value="17"/>
          <table:table-cell office:value-type="float" table:style-name="right-bottom-n-" office:value="17"/>
          <table:table-cell office:value-type="float" table:style-name="right-bottom-n-" office:value="18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8"/>
          <table:table-cell office:value-type="float" table:style-name="right-bottom-n-" office:value="-17"/>
          <table:table-cell office:value-type="float" table:style-name="right-bottom-n-" office:value="-17"/>
          <table:table-cell office:value-type="float" table:style-name="right-bottom-n-" office:value="-18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4_ Muse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7114"/>
          <table:table-cell office:value-type="float" table:style-name="right-bottom-n-g-" office:value="1763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21:13:18Z</meta:creation-date>
    <dc:title>Musea (5.4) </dc:title>
  </office:meta>
</office:document-meta>
</file>