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utaties reserves (0.10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utaties reserves (0.10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10_ Mutaties reserve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59"/>
          <table:table-cell office:value-type="float" table:style-name="right-bottom-n-g-" office:value="1000"/>
          <table:table-cell office:value-type="float" table:style-name="right-bottom-n-g-" office:value="3464"/>
          <table:table-cell office:value-type="float" table:style-name="right-bottom-n-g-" office:value="346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7612"/>
          <table:table-cell office:value-type="float" table:style-name="right-bottom-n-g-" office:value="2361"/>
          <table:table-cell office:value-type="float" table:style-name="right-bottom-n-g-" office:value="4767"/>
          <table:table-cell office:value-type="float" table:style-name="right-bottom-n-g-" office:value="4625"/>
          <table:table-cell office:value-type="float" table:style-name="right-bottom-n-" office:value="-14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7152"/>
          <table:table-cell office:value-type="float" table:style-name="right-bottom-n-g-" office:value="1361"/>
          <table:table-cell office:value-type="float" table:style-name="right-bottom-n-g-" office:value="1303"/>
          <table:table-cell office:value-type="float" table:style-name="right-bottom-n-g-" office:value="1161"/>
          <table:table-cell office:value-type="float" table:style-name="right-bottom-n-" office:value="-14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10_ Mutaties reserve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10_ Mutaties reserve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g-" office:value="4766782"/>
          <table:table-cell office:value-type="float" table:style-name="right-bottom-n-g-" office:value="46254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30:16Z</meta:creation-date>
    <dc:title>Mutaties reserves (0.10)</dc:title>
  </office:meta>
</office:document-meta>
</file>