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derwijsbeleid en leerl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nderwijsbeleid en leerlingzaken (4.3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4-3_ Onderwijsbeleid en leerlingzaken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440"/>
          <table:table-cell office:value-type="float" table:style-name="right-bottom-n-g-" office:value="1603"/>
          <table:table-cell office:value-type="float" table:style-name="right-bottom-n-g-" office:value="1685"/>
          <table:table-cell office:value-type="float" table:style-name="right-bottom-n-g-" office:value="2044"/>
          <table:table-cell office:value-type="float" table:style-name="right-bottom-n-" office:value="-358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115"/>
          <table:table-cell office:value-type="float" table:style-name="right-bottom-n-" office:value="183"/>
          <table:table-cell office:value-type="float" table:style-name="right-bottom-n-" office:value="104"/>
          <table:table-cell office:value-type="float" table:style-name="right-bottom-n-" office:value="392"/>
          <table:table-cell office:value-type="float" table:style-name="right-bottom-n-" office:value="288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326"/>
          <table:table-cell office:value-type="float" table:style-name="right-bottom-n-g-" office:value="-1421"/>
          <table:table-cell office:value-type="float" table:style-name="right-bottom-n-g-" office:value="-1581"/>
          <table:table-cell office:value-type="float" table:style-name="right-bottom-n-g-" office:value="-1652"/>
          <table:table-cell office:value-type="float" table:style-name="right-bottom-n-" office:value="-71"/>
          <table:table-cell office:value-type="string" table:style-name="right-bottom-">
            <text:p>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4-3_ Onderwijsbeleid en leerlingzaken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240865"/>
          <table:table-cell office:value-type="float" table:style-name="right-bottom-n-g-" office:value="246217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1215752"/>
          <table:table-cell office:value-type="float" table:style-name="right-bottom-n-g-" office:value="1508183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228830"/>
          <table:table-cell office:value-type="float" table:style-name="right-bottom-n-g-" office:value="289542"/>
        </table:table-row>
        <table:table-row table:number-rows-repeated="3" table:style-name="ro1"/>
        <table:table-row table:style-name="ro1">
          <table:table-cell office:value-type="string" table:style-name="left-bottom-headrow-">
            <text:p>4-3_ Onderwijsbeleid en leerlingzaken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float" table:style-name="right-bottom-n-g-" office:value="104077"/>
          <table:table-cell office:value-type="float" table:style-name="right-bottom-n-g-" office:value="39197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4T06:46:15Z</meta:creation-date>
    <dc:title>Onderwijsbeleid en leerlingzaken (4.3)</dc:title>
  </office:meta>
</office:document-meta>
</file>