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derwijshuisvesting (4.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derwijshuisvesting (4.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4-2_ Onderwijshuisvesting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458"/>
          <table:table-cell office:value-type="float" table:style-name="right-bottom-n-g-" office:value="1285"/>
          <table:table-cell office:value-type="float" table:style-name="right-bottom-n-g-" office:value="1418"/>
          <table:table-cell office:value-type="float" table:style-name="right-bottom-n-g-" office:value="1489"/>
          <table:table-cell office:value-type="float" table:style-name="right-bottom-n-" office:value="-7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" office:value="33"/>
          <table:table-cell office:value-type="float" table:style-name="right-bottom-n-" office:value="36"/>
          <table:table-cell office:value-type="float" table:style-name="right-bottom-n-" office:value="36"/>
          <table:table-cell office:value-type="float" table:style-name="right-bottom-n-" office:value="223"/>
          <table:table-cell office:value-type="float" table:style-name="right-bottom-n-" office:value="187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426"/>
          <table:table-cell office:value-type="float" table:style-name="right-bottom-n-g-" office:value="-1249"/>
          <table:table-cell office:value-type="float" table:style-name="right-bottom-n-g-" office:value="-1381"/>
          <table:table-cell office:value-type="float" table:style-name="right-bottom-n-g-" office:value="-1265"/>
          <table:table-cell office:value-type="float" table:style-name="right-bottom-n-" office:value="116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4-2_ Onderwijshuisvest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43440"/>
          <table:table-cell office:value-type="float" table:style-name="right-bottom-n-g-" office:value="4299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782817"/>
          <table:table-cell office:value-type="float" table:style-name="right-bottom-n-g-" office:value="782818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171"/>
          <table:table-cell office:value-type="float" table:style-name="right-bottom-n-g-" office:value="16019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98032"/>
          <table:table-cell office:value-type="float" table:style-name="right-bottom-n-g-" office:value="308805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188403"/>
          <table:table-cell office:value-type="float" table:style-name="right-bottom-n-g-" office:value="193737"/>
        </table:table-row>
        <table:table-row table:number-rows-repeated="3" table:style-name="ro1"/>
        <table:table-row table:style-name="ro1">
          <table:table-cell office:value-type="string" table:style-name="left-bottom-headrow-">
            <text:p>4-2_ Onderwijshuisvesting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36489"/>
          <table:table-cell office:value-type="float" table:style-name="right-bottom-n-g-" office:value="355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10-22T22:31:41Z</meta:creation-date>
    <dc:title>Onderwijshuisvesting (4.2)</dc:title>
  </office:meta>
</office:document-meta>
</file>