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basisonderwij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basisonderwijs (4.1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-1_ Openbaar basisonderwijs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9"/>
          <table:table-cell office:value-type="float" table:style-name="right-bottom-n-" office:value="1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9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1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4-1_ Openbaar basisonderwijs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" office:value="624"/>
          <table:table-cell office:value-type="float" table:style-name="right-bottom-n-" office:value="-1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8:24:32Z</meta:creation-date>
    <dc:title>Openbaar basisonderwijs (4.1)</dc:title>
  </office:meta>
</office:document-meta>
</file>