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en (open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en (openlucht)recreatie (5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7_ Openbaar groen en (openlucht)recreati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315"/>
          <table:table-cell office:value-type="float" table:style-name="right-bottom-n-g-" office:value="3063"/>
          <table:table-cell office:value-type="float" table:style-name="right-bottom-n-g-" office:value="3682"/>
          <table:table-cell office:value-type="float" table:style-name="right-bottom-n-g-" office:value="3627"/>
          <table:table-cell office:value-type="float" table:style-name="right-bottom-n-" office:value="5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37"/>
          <table:table-cell office:value-type="float" table:style-name="right-bottom-n-" office:value="46"/>
          <table:table-cell office:value-type="float" table:style-name="right-bottom-n-" office:value="65"/>
          <table:table-cell office:value-type="float" table:style-name="right-bottom-n-" office:value="250"/>
          <table:table-cell office:value-type="float" table:style-name="right-bottom-n-" office:value="185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3078"/>
          <table:table-cell office:value-type="float" table:style-name="right-bottom-n-g-" office:value="-3017"/>
          <table:table-cell office:value-type="float" table:style-name="right-bottom-n-g-" office:value="-3617"/>
          <table:table-cell office:value-type="float" table:style-name="right-bottom-n-g-" office:value="-3377"/>
          <table:table-cell office:value-type="float" table:style-name="right-bottom-n-" office:value="24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7_ Openbaar groen en (openlucht)recre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22646"/>
          <table:table-cell office:value-type="float" table:style-name="right-bottom-n-g-" office:value="197204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20890"/>
          <table:table-cell office:value-type="float" table:style-name="right-bottom-n-g-" office:value="437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5524"/>
          <table:table-cell office:value-type="float" table:style-name="right-bottom-n-g-" office:value="13139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66165"/>
          <table:table-cell office:value-type="float" table:style-name="right-bottom-n-g-" office:value="1325328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841"/>
          <table:table-cell office:value-type="float" table:style-name="right-bottom-n-g-" office:value="2784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-250840"/>
          <table:table-cell office:value-type="float" table:style-name="right-bottom-n-g-" office:value="-266986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_ Openbaar groen en (openlucht)recreati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9383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4985"/>
          <table:table-cell office:value-type="float" table:style-name="right-bottom-n-g-" office:value="405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29:19Z</meta:creation-date>
    <dc:title>Openbaar groen en (openlucht)recreatie (5.7)</dc:title>
  </office:meta>
</office:document-meta>
</file>