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penbaar vervoer (2.5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penbaar vervoer (2.5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2-5_ Openbaar vervoer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28"/>
          <table:table-cell office:value-type="float" table:style-name="right-bottom-n-" office:value="24"/>
          <table:table-cell office:value-type="float" table:style-name="right-bottom-n-" office:value="24"/>
          <table:table-cell office:value-type="float" table:style-name="right-bottom-n-" office:value="68"/>
          <table:table-cell office:value-type="float" table:style-name="right-bottom-n-" office:value="-43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28"/>
          <table:table-cell office:value-type="float" table:style-name="right-bottom-n-" office:value="-24"/>
          <table:table-cell office:value-type="float" table:style-name="right-bottom-n-" office:value="-24"/>
          <table:table-cell office:value-type="float" table:style-name="right-bottom-n-" office:value="-68"/>
          <table:table-cell office:value-type="float" table:style-name="right-bottom-n-" office:value="-43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2-5_ Openbaar vervoer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6768"/>
          <table:table-cell office:value-type="float" table:style-name="right-bottom-n-g-" office:value="17054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7289"/>
          <table:table-cell office:value-type="float" table:style-name="right-bottom-n-g-" office:value="5046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3T07:40:33Z</meta:creation-date>
    <dc:title>Openbaar vervoer (2.5)</dc:title>
  </office:meta>
</office:document-meta>
</file>