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penbare orde en veiligh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penbare orde en veiligheid (1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1-2_ Openbare orde en veiligheid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649"/>
          <table:table-cell office:value-type="float" table:style-name="right-bottom-n-" office:value="661"/>
          <table:table-cell office:value-type="float" table:style-name="right-bottom-n-" office:value="839"/>
          <table:table-cell office:value-type="float" table:style-name="right-bottom-n-" office:value="979"/>
          <table:table-cell office:value-type="float" table:style-name="right-bottom-n-" office:value="-140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10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19"/>
          <table:table-cell office:value-type="float" table:style-name="right-bottom-n-" office:value="219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540"/>
          <table:table-cell office:value-type="float" table:style-name="right-bottom-n-" office:value="-661"/>
          <table:table-cell office:value-type="float" table:style-name="right-bottom-n-" office:value="-839"/>
          <table:table-cell office:value-type="float" table:style-name="right-bottom-n-" office:value="-760"/>
          <table:table-cell office:value-type="float" table:style-name="right-bottom-n-" office:value="79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1-2_ Openbare orde en veiligheid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514801"/>
          <table:table-cell office:value-type="float" table:style-name="right-bottom-n-g-" office:value="565056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50800"/>
          <table:table-cell office:value-type="float" table:style-name="right-bottom-n-g-" office:value="176038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273395"/>
          <table:table-cell office:value-type="float" table:style-name="right-bottom-n-g-" office:value="237927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1-2_ Openbare orde en veiligheid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29036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8969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4T14:44:06Z</meta:creation-date>
    <dc:title>Openbare orde en veiligheid (1.2)</dc:title>
  </office:meta>
</office:document-meta>
</file>