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Algemeen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Algemeen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ALG_ Overhead - algeme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986"/>
          <table:table-cell office:value-type="float" table:style-name="right-bottom-n-g-" office:value="5583"/>
          <table:table-cell office:value-type="float" table:style-name="right-bottom-n-g-" office:value="6386"/>
          <table:table-cell office:value-type="float" table:style-name="right-bottom-n-g-" office:value="6487"/>
          <table:table-cell office:value-type="float" table:style-name="right-bottom-n-" office:value="-10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5"/>
          <table:table-cell office:value-type="float" table:style-name="right-bottom-n-" office:value="6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5945"/>
          <table:table-cell office:value-type="float" table:style-name="right-bottom-n-g-" office:value="-5583"/>
          <table:table-cell office:value-type="float" table:style-name="right-bottom-n-g-" office:value="-6386"/>
          <table:table-cell office:value-type="float" table:style-name="right-bottom-n-g-" office:value="-6422"/>
          <table:table-cell office:value-type="float" table:style-name="right-bottom-n-" office:value="-37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2022 (na wijziging)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><text:span text:style-name="em">La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 / personeel van derden</text:p>
          </table:table-cell>
          <table:table-cell office:value-type="float" table:style-name="right-bottom-n-g-" office:value="6836"/>
          <table:table-cell office:value-type="float" table:style-name="right-bottom-n-g-" office:value="6905"/>
        </table:table-row>
        <table:table-row table:style-name="ro1">
          <table:table-cell office:value-type="string" table:style-name="left-bottom-">
            <text:p>Energiekosten</text:p>
          </table:table-cell>
          <table:table-cell office:value-type="float" table:style-name="right-bottom-n-" office:value="82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" office:value="9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Leveringen en diensten derden</text:p>
          </table:table-cell>
          <table:table-cell office:value-type="float" table:style-name="right-bottom-n-g-" office:value="4025"/>
          <table:table-cell office:value-type="float" table:style-name="right-bottom-n-g-" office:value="3820"/>
        </table:table-row>
        <table:table-row table:style-name="ro1">
          <table:table-cell office:value-type="string" table:style-name="left-bottom-">
            <text:p>Dotatie voorziening onderhoud</text:p>
          </table:table-cell>
          <table:table-cell office:value-type="float" table:style-name="right-bottom-n-" office:value="231"/>
          <table:table-cell office:value-type="float" table:style-name="right-bottom-n-" office:value="231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700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1884"/>
          <table:table-cell office:value-type="float" table:style-name="right-bottom-n-g-" office:value="117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goedingen voor personeel</text:p>
          </table:table-cell>
          <table:table-cell office:value-type="float" table:style-name="right-bottom-n-" office:value="74"/>
          <table:table-cell office:value-type="float" table:style-name="right-bottom-n-" office:value="89"/>
        </table:table-row>
        <table:table-row table:style-name="ro1">
          <table:table-cell office:value-type="string" table:style-name="left-bottom-">
            <text:p>Huren</text:p>
          </table:table-cell>
          <table:table-cell office:value-type="float" table:style-name="right-bottom-n-" office:value="177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Leveringen en dien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Bijdragen instanties / overig</text:p>
          </table:table-cell>
          <table:table-cell office:value-type="float" table:style-name="right-bottom-n-" office:value="7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" office:value="325"/>
          <table:table-cell office:value-type="float" table:style-name="right-bottom-n-" office:value="52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11559"/>
          <table:table-cell office:value-type="float" table:style-name="right-bottom-n-g-" office:value="1124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4ALG_ Overhead - algeme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334085"/>
          <table:table-cell office:value-type="float" table:style-name="right-bottom-n-g-" office:value="642786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51432"/>
          <table:table-cell office:value-type="float" table:style-name="right-bottom-n-g-" office:value="587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1:41Z</meta:creation-date>
    <dc:title>Overhead - Algemeen (0.4)</dc:title>
  </office:meta>
</office:document-meta>
</file>