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head - Communicatie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verhead - Communicatie (0.4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0-4COM_ Overhead - communicatie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58"/>
          <table:table-cell office:value-type="float" table:style-name="right-bottom-n-" office:value="57"/>
          <table:table-cell office:value-type="float" table:style-name="right-bottom-n-" office:value="57"/>
          <table:table-cell office:value-type="float" table:style-name="right-bottom-n-" office:value="63"/>
          <table:table-cell office:value-type="float" table:style-name="right-bottom-n-" office:value="-6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-58"/>
          <table:table-cell office:value-type="float" table:style-name="right-bottom-n-" office:value="-57"/>
          <table:table-cell office:value-type="float" table:style-name="right-bottom-n-" office:value="-57"/>
          <table:table-cell office:value-type="float" table:style-name="right-bottom-n-" office:value="-63"/>
          <table:table-cell office:value-type="float" table:style-name="right-bottom-n-" office:value="-6"/>
          <table:table-cell office:value-type="string" table:style-name="right-bottom-">
            <text:p>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0-4COM_ Overhead - communicatie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57002"/>
          <table:table-cell office:value-type="float" table:style-name="right-bottom-n-g-" office:value="6345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09:34:38Z</meta:creation-date>
    <dc:title>Overhead - Communicatie (0.4)</dc:title>
  </office:meta>
</office:document-meta>
</file>