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- Facilitair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Facilitair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FAC_ Overhead - facilitai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771"/>
          <table:table-cell office:value-type="float" table:style-name="right-bottom-n-g-" office:value="1848"/>
          <table:table-cell office:value-type="float" table:style-name="right-bottom-n-g-" office:value="1851"/>
          <table:table-cell office:value-type="float" table:style-name="right-bottom-n-g-" office:value="1781"/>
          <table:table-cell office:value-type="float" table:style-name="right-bottom-n-" office:value="70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14"/>
          <table:table-cell office:value-type="float" table:style-name="right-bottom-n-" office:value="191"/>
          <table:table-cell office:value-type="float" table:style-name="right-bottom-n-" office:value="191"/>
          <table:table-cell office:value-type="float" table:style-name="right-bottom-n-" office:value="304"/>
          <table:table-cell office:value-type="float" table:style-name="right-bottom-n-" office:value="11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557"/>
          <table:table-cell office:value-type="float" table:style-name="right-bottom-n-g-" office:value="-1657"/>
          <table:table-cell office:value-type="float" table:style-name="right-bottom-n-g-" office:value="-1660"/>
          <table:table-cell office:value-type="float" table:style-name="right-bottom-n-g-" office:value="-1477"/>
          <table:table-cell office:value-type="float" table:style-name="right-bottom-n-" office:value="184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FAC_ Overhead - facilitai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555397"/>
          <table:table-cell office:value-type="float" table:style-name="right-bottom-n-g-" office:value="56235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910796"/>
          <table:table-cell office:value-type="float" table:style-name="right-bottom-n-g-" office:value="836804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31177"/>
          <table:table-cell office:value-type="float" table:style-name="right-bottom-n-g-" office:value="23117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43739"/>
          <table:table-cell office:value-type="float" table:style-name="right-bottom-n-g-" office:value="143561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FAC_ Overhead - facilitai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3516"/>
          <table:table-cell office:value-type="float" table:style-name="right-bottom-n-g-" office:value="7607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77187"/>
          <table:table-cell office:value-type="float" table:style-name="right-bottom-n-g-" office:value="29638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00:10:05Z</meta:creation-date>
    <dc:title>Overhead - Facilitair (0.4)</dc:title>
  </office:meta>
</office:document-meta>
</file>