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- Financiën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Financiën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FIN_ Overhead - financië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6"/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7"/>
          <table:table-cell office:value-type="float" table:style-name="right-bottom-n-" office:value="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"/>
          <table:table-cell office:value-type="float" table:style-name="right-bottom-n-" office:value="-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"/>
          <table:table-cell office:value-type="float" table:style-name="right-bottom-n-" office:value="-9"/>
          <table:table-cell office:value-type="float" table:style-name="right-bottom-n-" office:value="-9"/>
          <table:table-cell office:value-type="float" table:style-name="right-bottom-n-" office:value="-9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FIN_ Overhead - financië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582"/>
          <table:table-cell office:value-type="float" table:style-name="right-bottom-n-g-" office:value="6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19:33:53Z</meta:creation-date>
    <dc:title>Overhead - Financiën (0.4)</dc:title>
  </office:meta>
</office:document-meta>
</file>