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ICT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ICT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ICT_ Overhead - ict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32"/>
          <table:table-cell office:value-type="float" table:style-name="right-bottom-n-g-" office:value="1976"/>
          <table:table-cell office:value-type="float" table:style-name="right-bottom-n-g-" office:value="2346"/>
          <table:table-cell office:value-type="float" table:style-name="right-bottom-n-g-" office:value="2305"/>
          <table:table-cell office:value-type="float" table:style-name="right-bottom-n-" office:value="4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932"/>
          <table:table-cell office:value-type="float" table:style-name="right-bottom-n-g-" office:value="-1976"/>
          <table:table-cell office:value-type="float" table:style-name="right-bottom-n-g-" office:value="-2346"/>
          <table:table-cell office:value-type="float" table:style-name="right-bottom-n-g-" office:value="-2305"/>
          <table:table-cell office:value-type="float" table:style-name="right-bottom-n-" office:value="4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ICT_ Overhead - ict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877"/>
          <table:table-cell office:value-type="float" table:style-name="right-bottom-n-" office:value="87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41845"/>
          <table:table-cell office:value-type="float" table:style-name="right-bottom-n-g-" office:value="2230013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50"/>
          <table:table-cell office:value-type="float" table:style-name="right-bottom-n-" office:value="49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ICT_ Overhead - ict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sinvesteringen grondexploitati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05:24:32Z</meta:creation-date>
    <dc:title>Overhead - ICT (0.4)</dc:title>
  </office:meta>
</office:document-meta>
</file>