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head - Juridisch (0.4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head - Juridisch (0.4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4JUR_ Overhead - juridisch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13"/>
          <table:table-cell office:value-type="float" table:style-name="right-bottom-n-" office:value="38"/>
          <table:table-cell office:value-type="float" table:style-name="right-bottom-n-" office:value="198"/>
          <table:table-cell office:value-type="float" table:style-name="right-bottom-n-" office:value="95"/>
          <table:table-cell office:value-type="float" table:style-name="right-bottom-n-" office:value="103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  <table:table-cell office:value-type="float" table:style-name="right-bottom-n-" office:value="2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" office:value="-111"/>
          <table:table-cell office:value-type="float" table:style-name="right-bottom-n-" office:value="-38"/>
          <table:table-cell office:value-type="float" table:style-name="right-bottom-n-" office:value="-198"/>
          <table:table-cell office:value-type="float" table:style-name="right-bottom-n-" office:value="-67"/>
          <table:table-cell office:value-type="float" table:style-name="right-bottom-n-" office:value="130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4JUR_ Overhead - juridisch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97622"/>
          <table:table-cell office:value-type="float" table:style-name="right-bottom-n-g-" office:value="9494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3T02:51:48Z</meta:creation-date>
    <dc:title>Overhead - Juridisch (0.4)</dc:title>
  </office:meta>
</office:document-meta>
</file>