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ige baten en last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ige baten en lasten (0.8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8_ Overige baten en last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990"/>
          <table:table-cell office:value-type="float" table:style-name="right-bottom-n-g-" office:value="1434"/>
          <table:table-cell office:value-type="float" table:style-name="right-bottom-n-g-" office:value="2366"/>
          <table:table-cell office:value-type="float" table:style-name="right-bottom-n-" office:value="284"/>
          <table:table-cell office:value-type="float" table:style-name="right-bottom-n-g-" office:value="2082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829"/>
          <table:table-cell office:value-type="float" table:style-name="right-bottom-n-" office:value="20"/>
          <table:table-cell office:value-type="float" table:style-name="right-bottom-n-" office:value="809"/>
          <table:table-cell office:value-type="float" table:style-name="right-bottom-n-" office:value="907"/>
          <table:table-cell office:value-type="float" table:style-name="right-bottom-n-" office:value="9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160"/>
          <table:table-cell office:value-type="float" table:style-name="right-bottom-n-g-" office:value="-1414"/>
          <table:table-cell office:value-type="float" table:style-name="right-bottom-n-g-" office:value="-1557"/>
          <table:table-cell office:value-type="float" table:style-name="right-bottom-n-" office:value="623"/>
          <table:table-cell office:value-type="float" table:style-name="right-bottom-n-g-" office:value="2180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8_ Overige baten en last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92344"/>
          <table:table-cell office:value-type="float" table:style-name="right-bottom-n-g-" office:value="-44816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473448"/>
          <table:table-cell office:value-type="float" table:style-name="right-bottom-n-g-" office:value="497759"/>
        </table:table-row>
        <table:table-row table:number-rows-repeated="3" table:style-name="ro1"/>
        <table:table-row table:style-name="ro1">
          <table:table-cell office:value-type="string" table:style-name="left-bottom-headrow-">
            <text:p>0-8_ Overige baten en last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789018"/>
          <table:table-cell office:value-type="float" table:style-name="right-bottom-n-g-" office:value="907156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koop bezittingen</text:p>
          </table:table-cell>
          <table:table-cell office:value-type="float" table:style-name="right-bottom-n-g-" office:value="20000"/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8T05:43:49Z</meta:creation-date>
    <dc:title>Overige baten en lasten (0.8)</dc:title>
  </office:meta>
</office:document-meta>
</file>