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keren (2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Parkeren (2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-2_ Parker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28"/>
          <table:table-cell office:value-type="float" table:style-name="right-bottom-n-" office:value="33"/>
          <table:table-cell office:value-type="float" table:style-name="right-bottom-n-" office:value="32"/>
          <table:table-cell office:value-type="float" table:style-name="right-bottom-n-" office:value="33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8"/>
          <table:table-cell office:value-type="float" table:style-name="right-bottom-n-" office:value="-33"/>
          <table:table-cell office:value-type="float" table:style-name="right-bottom-n-" office:value="-32"/>
          <table:table-cell office:value-type="float" table:style-name="right-bottom-n-" office:value="-33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-2_ Parker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9546"/>
          <table:table-cell office:value-type="float" table:style-name="right-bottom-n-g-" office:value="30181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125"/>
          <table:table-cell office:value-type="float" table:style-name="right-bottom-n-g-" office:value="212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777"/>
          <table:table-cell office:value-type="float" table:style-name="right-bottom-n-" office:value="77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18:22:18Z</meta:creation-date>
    <dc:title>Parkeren (2.2)</dc:title>
  </office:meta>
</office:document-meta>
</file>