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iolering (7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Riolering (7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7-2_ Rioler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3889"/>
          <table:table-cell office:value-type="float" table:style-name="right-bottom-n-g-" office:value="3413"/>
          <table:table-cell office:value-type="float" table:style-name="right-bottom-n-g-" office:value="3406"/>
          <table:table-cell office:value-type="float" table:style-name="right-bottom-n-g-" office:value="3080"/>
          <table:table-cell office:value-type="float" table:style-name="right-bottom-n-" office:value="32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791"/>
          <table:table-cell office:value-type="float" table:style-name="right-bottom-n-g-" office:value="4360"/>
          <table:table-cell office:value-type="float" table:style-name="right-bottom-n-g-" office:value="4360"/>
          <table:table-cell office:value-type="float" table:style-name="right-bottom-n-g-" office:value="4459"/>
          <table:table-cell office:value-type="float" table:style-name="right-bottom-n-" office:value="99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902"/>
          <table:table-cell office:value-type="float" table:style-name="right-bottom-n-" office:value="947"/>
          <table:table-cell office:value-type="float" table:style-name="right-bottom-n-" office:value="954"/>
          <table:table-cell office:value-type="float" table:style-name="right-bottom-n-g-" office:value="1379"/>
          <table:table-cell office:value-type="float" table:style-name="right-bottom-n-" office:value="425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 riolering</text:p>
          </table:table-cell>
          <table:table-cell office:value-type="string" table:style-name="right-bottom-headrow-">
            <text:p>Rekening 2021</text:p>
          </table:table-cell>
          <table:table-cell office:value-type="string" table:style-name="right-bottom-headrow-">
            <text:p>Begroting 2022</text:p>
          </table:table-cell>
          <table:table-cell office:value-type="string" table:style-name="right-bottom-headrow-">
            <text:p>Rekening 2022</text:p>
          </table:table-cell>
        </table:table-row>
        <table:table-row table:style-name="ro1">
          <table:table-cell office:value-type="string" table:style-name="left-bottom-">
            <text:p>Kosten</text:p>
          </table:table-cell>
          <table:table-cell office:value-type="float" table:style-name="right-bottom-n-g-" office:value="1107"/>
          <table:table-cell office:value-type="float" table:style-name="right-bottom-n-g-" office:value="1395"/>
          <table:table-cell office:value-type="float" table:style-name="right-bottom-n-g-" office:value="1165"/>
        </table:table-row>
        <table:table-row table:style-name="ro1">
          <table:table-cell office:value-type="string" table:style-name="left-bottom-">
            <text:p>Kapitaallasten</text:p>
          </table:table-cell>
          <table:table-cell office:value-type="float" table:style-name="right-bottom-n-" office:value="875"/>
          <table:table-cell office:value-type="float" table:style-name="right-bottom-n-" office:value="812"/>
          <table:table-cell office:value-type="float" table:style-name="right-bottom-n-" office:value="699"/>
        </table:table-row>
        <table:table-row table:style-name="ro1">
          <table:table-cell office:value-type="string" table:style-name="left-bottom-">
            <text:p>Dotatie voorziening vervangingsinvesteringen</text:p>
          </table:table-cell>
          <table:table-cell office:value-type="float" table:style-name="right-bottom-n-g-" office:value="1389"/>
          <table:table-cell office:value-type="float" table:style-name="right-bottom-n-" office:value="733"/>
          <table:table-cell office:value-type="float" table:style-name="right-bottom-n-" office:value="733"/>
        </table:table-row>
        <table:table-row table:style-name="ro1">
          <table:table-cell office:value-type="string" table:style-name="left-bottom-">
            <text:p>Apparaatskosten</text:p>
          </table:table-cell>
          <table:table-cell office:value-type="float" table:style-name="right-bottom-n-" office:value="450"/>
          <table:table-cell office:value-type="float" table:style-name="right-bottom-n-" office:value="466"/>
          <table:table-cell office:value-type="float" table:style-name="right-bottom-n-" office:value="475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" office:value="274"/>
          <table:table-cell office:value-type="float" table:style-name="right-bottom-n-" office:value="338"/>
          <table:table-cell office:value-type="float" table:style-name="right-bottom-n-" office:value="364"/>
        </table:table-row>
        <table:table-row table:style-name="ro1">
          <table:table-cell office:value-type="string" table:style-name="left-bottom-">
            <text:p>Kosten straatreiniging</text:p>
          </table:table-cell>
          <table:table-cell office:value-type="float" table:style-name="right-bottom-n-" office:value="23"/>
          <table:table-cell office:value-type="float" table:style-name="right-bottom-n-" office:value="23"/>
          <table:table-cell office:value-type="float" table:style-name="right-bottom-n-" office:value="23"/>
        </table:table-row>
        <table:table-row table:style-name="ro1">
          <table:table-cell office:value-type="string" table:style-name="left-bottom-">
            <text:p>Verrekenbare compensabele BTW</text:p>
          </table:table-cell>
          <table:table-cell office:value-type="float" table:style-name="right-bottom-n-" office:value="679"/>
          <table:table-cell office:value-type="float" table:style-name="right-bottom-n-" office:value="592"/>
          <table:table-cell office:value-type="float" table:style-name="right-bottom-n-" office:value="531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4797"/>
          <table:table-cell office:value-type="float" table:style-name="right-bottom-n-g-" office:value="4360"/>
          <table:table-cell office:value-type="float" table:style-name="right-bottom-n-g-" office:value="3991"/>
        </table:table-row>
        <table:table-row table:style-name="ro1">
          <table:table-cell office:value-type="string" table:style-name="left-bottom-">
            <text:p>Opbrengst rioolheffingen</text:p>
          </table:table-cell>
          <table:table-cell office:value-type="float" table:style-name="right-bottom-n-g-" office:value="4787"/>
          <table:table-cell office:value-type="float" table:style-name="right-bottom-n-g-" office:value="4360"/>
          <table:table-cell office:value-type="float" table:style-name="right-bottom-n-g-" office:value="4451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4787"/>
          <table:table-cell office:value-type="float" table:style-name="right-bottom-n-g-" office:value="4360"/>
          <table:table-cell office:value-type="float" table:style-name="right-bottom-n-g-" office:value="4451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Exploitatieresultaat</text:p>
          </table:table-cell>
          <table:table-cell office:value-type="float" table:style-name="right-bottom-n-" office:value="-10"/>
          <table:table-cell office:value-type="string" table:style-name="right-bottom-">
            <text:p>-</text:p>
          </table:table-cell>
          <table:table-cell office:value-type="float" table:style-name="right-bottom-n-" office:value="461"/>
        </table:table-row>
        <table:table-row table:number-rows-repeated="3" table:style-name="ro1"/>
        <table:table-row table:style-name="ro1">
          <table:table-cell office:value-type="string" table:style-name="left-bottom-headrow-">
            <text:p>7-2_ Rioler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66016"/>
          <table:table-cell office:value-type="float" table:style-name="right-bottom-n-g-" office:value="475206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673079"/>
          <table:table-cell office:value-type="float" table:style-name="right-bottom-n-g-" office:value="565680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09072"/>
          <table:table-cell office:value-type="float" table:style-name="right-bottom-n-g-" office:value="6260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285081"/>
          <table:table-cell office:value-type="float" table:style-name="right-bottom-n-g-" office:value="1109923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733366"/>
          <table:table-cell office:value-type="float" table:style-name="right-bottom-n-g-" office:value="733366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139027"/>
          <table:table-cell office:value-type="float" table:style-name="right-bottom-n-g-" office:value="132960"/>
        </table:table-row>
        <table:table-row table:number-rows-repeated="3" table:style-name="ro1"/>
        <table:table-row table:style-name="ro1">
          <table:table-cell office:value-type="string" table:style-name="left-bottom-headrow-">
            <text:p>7-2_ Rioler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60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4360000"/>
          <table:table-cell office:value-type="float" table:style-name="right-bottom-n-g-" office:value="4451440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708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2T12:05:07Z</meta:creation-date>
    <dc:title>Riolering (7.2)</dc:title>
  </office:meta>
</office:document-meta>
</file>