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uimtelijke ordening (8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Ruimtelijke ordening (8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8-1_ Ruimtelijke orden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920"/>
          <table:table-cell office:value-type="float" table:style-name="right-bottom-n-g-" office:value="2039"/>
          <table:table-cell office:value-type="float" table:style-name="right-bottom-n-g-" office:value="2197"/>
          <table:table-cell office:value-type="float" table:style-name="right-bottom-n-g-" office:value="1920"/>
          <table:table-cell office:value-type="float" table:style-name="right-bottom-n-" office:value="27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01"/>
          <table:table-cell office:value-type="float" table:style-name="right-bottom-n-" office:value="155"/>
          <table:table-cell office:value-type="float" table:style-name="right-bottom-n-" office:value="110"/>
          <table:table-cell office:value-type="float" table:style-name="right-bottom-n-" office:value="184"/>
          <table:table-cell office:value-type="float" table:style-name="right-bottom-n-" office:value="7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719"/>
          <table:table-cell office:value-type="float" table:style-name="right-bottom-n-g-" office:value="-1885"/>
          <table:table-cell office:value-type="float" table:style-name="right-bottom-n-g-" office:value="-2088"/>
          <table:table-cell office:value-type="float" table:style-name="right-bottom-n-g-" office:value="-1735"/>
          <table:table-cell office:value-type="float" table:style-name="right-bottom-n-" office:value="35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8-1_ Ruimtelijke orden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541349"/>
          <table:table-cell office:value-type="float" table:style-name="right-bottom-n-g-" office:value="174278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55516"/>
          <table:table-cell office:value-type="float" table:style-name="right-bottom-n-g-" office:value="176784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617"/>
          <table:table-cell office:value-type="float" table:style-name="right-bottom-n-" office:value="285"/>
        </table:table-row>
        <table:table-row table:number-rows-repeated="3" table:style-name="ro1"/>
        <table:table-row table:style-name="ro1">
          <table:table-cell office:value-type="string" table:style-name="left-bottom-headrow-">
            <text:p>8-1_ Ruimtelijke orden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09565"/>
          <table:table-cell office:value-type="float" table:style-name="right-bottom-n-g-" office:value="1844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32:07Z</meta:creation-date>
    <dc:title>Ruimtelijke ordening (8.1)</dc:title>
  </office:meta>
</office:document-meta>
</file>