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amenkracht en burgerpa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amenkracht en burgerparticipatie (6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1_ Samenkracht en burgerparticip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65"/>
          <table:table-cell office:value-type="float" table:style-name="right-bottom-n-g-" office:value="1992"/>
          <table:table-cell office:value-type="float" table:style-name="right-bottom-n-g-" office:value="1842"/>
          <table:table-cell office:value-type="float" table:style-name="right-bottom-n-g-" office:value="1724"/>
          <table:table-cell office:value-type="float" table:style-name="right-bottom-n-" office:value="11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5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822"/>
          <table:table-cell office:value-type="float" table:style-name="right-bottom-n-g-" office:value="-1992"/>
          <table:table-cell office:value-type="float" table:style-name="right-bottom-n-g-" office:value="-1836"/>
          <table:table-cell office:value-type="float" table:style-name="right-bottom-n-g-" office:value="-1719"/>
          <table:table-cell office:value-type="float" table:style-name="right-bottom-n-" office:value="11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1_ Samenkracht en burger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63124"/>
          <table:table-cell office:value-type="float" table:style-name="right-bottom-n-g-" office:value="65053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403"/>
          <table:table-cell office:value-type="float" table:style-name="right-bottom-n-g-" office:value="24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14137"/>
          <table:table-cell office:value-type="float" table:style-name="right-bottom-n-g-" office:value="90087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55147"/>
          <table:table-cell office:value-type="float" table:style-name="right-bottom-n-g-" office:value="16363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6191"/>
          <table:table-cell office:value-type="float" table:style-name="right-bottom-n-g-" office:value="619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638"/>
          <table:table-cell office:value-type="float" table:style-name="right-bottom-n-" office:value="638"/>
        </table:table-row>
        <table:table-row table:number-rows-repeated="3" table:style-name="ro1"/>
        <table:table-row table:style-name="ro1">
          <table:table-cell office:value-type="string" table:style-name="left-bottom-headrow-">
            <text:p>6-1_ Samenkracht en burger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6000"/>
          <table:table-cell office:value-type="float" table:style-name="right-bottom-n-g-" office:value="48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01:08:39Z</meta:creation-date>
    <dc:title>Samenkracht en burgerparticipatie (6.1)</dc:title>
  </office:meta>
</office:document-meta>
</file>