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portaccommodaties (5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Sportaccommodaties (5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2_ Sportaccommodatie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260"/>
          <table:table-cell office:value-type="float" table:style-name="right-bottom-n-g-" office:value="1257"/>
          <table:table-cell office:value-type="float" table:style-name="right-bottom-n-g-" office:value="1231"/>
          <table:table-cell office:value-type="float" table:style-name="right-bottom-n-g-" office:value="1198"/>
          <table:table-cell office:value-type="float" table:style-name="right-bottom-n-" office:value="34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32"/>
          <table:table-cell office:value-type="float" table:style-name="right-bottom-n-" office:value="392"/>
          <table:table-cell office:value-type="float" table:style-name="right-bottom-n-" office:value="397"/>
          <table:table-cell office:value-type="float" table:style-name="right-bottom-n-" office:value="398"/>
          <table:table-cell office:value-type="string" table:style-name="right-bottom-">
            <text:p>-</text:p>
          </table:table-cell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828"/>
          <table:table-cell office:value-type="float" table:style-name="right-bottom-n-" office:value="-865"/>
          <table:table-cell office:value-type="float" table:style-name="right-bottom-n-" office:value="-834"/>
          <table:table-cell office:value-type="float" table:style-name="right-bottom-n-" office:value="-800"/>
          <table:table-cell office:value-type="float" table:style-name="right-bottom-n-" office:value="34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2_ Sportaccommodati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611"/>
          <table:table-cell office:value-type="float" table:style-name="right-bottom-n-g-" office:value="4866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8940"/>
          <table:table-cell office:value-type="float" table:style-name="right-bottom-n-g-" office:value="3894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12819"/>
          <table:table-cell office:value-type="float" table:style-name="right-bottom-n-g-" office:value="779289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23919"/>
          <table:table-cell office:value-type="float" table:style-name="right-bottom-n-g-" office:value="323920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6843"/>
          <table:table-cell office:value-type="float" table:style-name="right-bottom-n-g-" office:value="6710"/>
        </table:table-row>
        <table:table-row table:number-rows-repeated="3" table:style-name="ro1"/>
        <table:table-row table:style-name="ro1">
          <table:table-cell office:value-type="string" table:style-name="left-bottom-headrow-">
            <text:p>5-2_ Sportaccommodatie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97368"/>
          <table:table-cell office:value-type="float" table:style-name="right-bottom-n-g-" office:value="3976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22:11:10Z</meta:creation-date>
    <dc:title>Sportaccommodaties (5.2)</dc:title>
  </office:meta>
</office:document-meta>
</file>