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ortbeleid en activer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beleid en activering (5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1_ Sportbeleid en activ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64"/>
          <table:table-cell office:value-type="float" table:style-name="right-bottom-n-g-" office:value="1978"/>
          <table:table-cell office:value-type="float" table:style-name="right-bottom-n-" office:value="814"/>
          <table:table-cell office:value-type="float" table:style-name="right-bottom-n-g-" office:value="1099"/>
          <table:table-cell office:value-type="float" table:style-name="right-bottom-n-" office:value="-28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7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3"/>
          <table:table-cell office:value-type="float" table:style-name="right-bottom-n-" office:value="42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86"/>
          <table:table-cell office:value-type="float" table:style-name="right-bottom-n-g-" office:value="-1978"/>
          <table:table-cell office:value-type="float" table:style-name="right-bottom-n-" office:value="-814"/>
          <table:table-cell office:value-type="float" table:style-name="right-bottom-n-" office:value="-676"/>
          <table:table-cell office:value-type="float" table:style-name="right-bottom-n-" office:value="13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1_ Sportbeleid en activ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31365"/>
          <table:table-cell office:value-type="float" table:style-name="right-bottom-n-g-" office:value="21310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37800"/>
          <table:table-cell office:value-type="float" table:style-name="right-bottom-n-g-" office:value="64830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44549"/>
          <table:table-cell office:value-type="float" table:style-name="right-bottom-n-g-" office:value="23754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1_ Sportbeleid en activ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14791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2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10:03:19Z</meta:creation-date>
    <dc:title>Sportbeleid en activering (5.1)</dc:title>
  </office:meta>
</office:document-meta>
</file>