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reasury, rente (0.5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Treasury, rente (0.5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5R_ Treasury, rente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445"/>
          <table:table-cell office:value-type="float" table:style-name="right-bottom-n-" office:value="694"/>
          <table:table-cell office:value-type="float" table:style-name="right-bottom-n-" office:value="699"/>
          <table:table-cell office:value-type="float" table:style-name="right-bottom-n-" office:value="859"/>
          <table:table-cell office:value-type="float" table:style-name="right-bottom-n-" office:value="-160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402"/>
          <table:table-cell office:value-type="float" table:style-name="right-bottom-n-" office:value="746"/>
          <table:table-cell office:value-type="float" table:style-name="right-bottom-n-" office:value="701"/>
          <table:table-cell office:value-type="float" table:style-name="right-bottom-n-" office:value="932"/>
          <table:table-cell office:value-type="float" table:style-name="right-bottom-n-" office:value="231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42"/>
          <table:table-cell office:value-type="float" table:style-name="right-bottom-n-" office:value="51"/>
          <table:table-cell office:value-type="float" table:style-name="right-bottom-n-" office:value="2"/>
          <table:table-cell office:value-type="float" table:style-name="right-bottom-n-" office:value="73"/>
          <table:table-cell office:value-type="float" table:style-name="right-bottom-n-" office:value="71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5R_ Treasury, rente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5857"/>
          <table:table-cell office:value-type="float" table:style-name="right-bottom-n-g-" office:value="18431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673070"/>
          <table:table-cell office:value-type="float" table:style-name="right-bottom-n-g-" office:value="672893"/>
        </table:table-row>
        <table:table-row table:number-rows-repeated="3" table:style-name="ro1"/>
        <table:table-row table:style-name="ro1">
          <table:table-cell office:value-type="string" table:style-name="left-bottom-headrow-">
            <text:p>0-5R_ Treasury, rente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Rente baten</text:p>
          </table:table-cell>
          <table:table-cell office:value-type="float" table:style-name="right-bottom-n-g-" office:value="701301"/>
          <table:table-cell office:value-type="float" table:style-name="right-bottom-n-g-" office:value="76465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5:36:41Z</meta:creation-date>
    <dc:title>Treasury, rente (0.5)</dc:title>
  </office:meta>
</office:document-meta>
</file>