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Verkeer en vervoer (2.1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Verkeer en vervoer (2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2-1_ Verkeer en vervoer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5314"/>
          <table:table-cell office:value-type="float" table:style-name="right-bottom-n-g-" office:value="5223"/>
          <table:table-cell office:value-type="float" table:style-name="right-bottom-n-g-" office:value="5901"/>
          <table:table-cell office:value-type="float" table:style-name="right-bottom-n-g-" office:value="6567"/>
          <table:table-cell office:value-type="float" table:style-name="right-bottom-n-" office:value="-665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259"/>
          <table:table-cell office:value-type="float" table:style-name="right-bottom-n-" office:value="144"/>
          <table:table-cell office:value-type="float" table:style-name="right-bottom-n-" office:value="126"/>
          <table:table-cell office:value-type="float" table:style-name="right-bottom-n-" office:value="552"/>
          <table:table-cell office:value-type="float" table:style-name="right-bottom-n-" office:value="426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5055"/>
          <table:table-cell office:value-type="float" table:style-name="right-bottom-n-g-" office:value="-5079"/>
          <table:table-cell office:value-type="float" table:style-name="right-bottom-n-g-" office:value="-5776"/>
          <table:table-cell office:value-type="float" table:style-name="right-bottom-n-g-" office:value="-6015"/>
          <table:table-cell office:value-type="float" table:style-name="right-bottom-n-" office:value="-239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2-1_ Verkeer en vervoer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333434"/>
          <table:table-cell office:value-type="float" table:style-name="right-bottom-n-g-" office:value="1361237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117083"/>
          <table:table-cell office:value-type="float" table:style-name="right-bottom-n-g-" office:value="117083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" office:value="890"/>
          <table:table-cell office:value-type="float" table:style-name="right-bottom-n-" office:value="772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221352"/>
          <table:table-cell office:value-type="float" table:style-name="right-bottom-n-g-" office:value="4852673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29432"/>
          <table:table-cell office:value-type="float" table:style-name="right-bottom-n-g-" office:value="29431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199267"/>
          <table:table-cell office:value-type="float" table:style-name="right-bottom-n-g-" office:value="205385"/>
        </table:table-row>
        <table:table-row table:number-rows-repeated="3" table:style-name="ro1"/>
        <table:table-row table:style-name="ro1">
          <table:table-cell office:value-type="string" table:style-name="left-bottom-headrow-">
            <text:p>2-1_ Verkeer en vervoer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125575"/>
          <table:table-cell office:value-type="float" table:style-name="right-bottom-n-g-" office:value="55198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18T08:51:02Z</meta:creation-date>
    <dc:title>Verkeer en vervoer (2.1)</dc:title>
  </office:meta>
</office:document-meta>
</file>