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lksgezondheid (7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olksgezondheid (7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1_ Volksgezondhei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9"/>
          <table:table-cell office:value-type="float" table:style-name="right-bottom-n-g-" office:value="1229"/>
          <table:table-cell office:value-type="float" table:style-name="right-bottom-n-g-" office:value="1206"/>
          <table:table-cell office:value-type="float" table:style-name="right-bottom-n-g-" office:value="1188"/>
          <table:table-cell office:value-type="float" table:style-name="right-bottom-n-" office:value="1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9"/>
          <table:table-cell office:value-type="float" table:style-name="right-bottom-n-" office:value="-9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39"/>
          <table:table-cell office:value-type="float" table:style-name="right-bottom-n-g-" office:value="-1229"/>
          <table:table-cell office:value-type="float" table:style-name="right-bottom-n-g-" office:value="-1206"/>
          <table:table-cell office:value-type="float" table:style-name="right-bottom-n-g-" office:value="-1196"/>
          <table:table-cell office:value-type="float" table:style-name="right-bottom-n-" office:value="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7-1_ Volksgezondhei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6229"/>
          <table:table-cell office:value-type="float" table:style-name="right-bottom-n-g-" office:value="7861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25125"/>
          <table:table-cell office:value-type="float" table:style-name="right-bottom-n-g-" office:value="110640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300"/>
          <table:table-cell office:value-type="float" table:style-name="right-bottom-n-g-" office:value="29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19:14Z</meta:creation-date>
    <dc:title>Volksgezondheid (7.1)</dc:title>
  </office:meta>
</office:document-meta>
</file>