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onen en bouwen (8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onen en bouwen (8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8-3_ Wonen en bouw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688"/>
          <table:table-cell office:value-type="float" table:style-name="right-bottom-n-g-" office:value="1187"/>
          <table:table-cell office:value-type="float" table:style-name="right-bottom-n-g-" office:value="2175"/>
          <table:table-cell office:value-type="float" table:style-name="right-bottom-n-g-" office:value="1762"/>
          <table:table-cell office:value-type="float" table:style-name="right-bottom-n-" office:value="41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183"/>
          <table:table-cell office:value-type="float" table:style-name="right-bottom-n-g-" office:value="1202"/>
          <table:table-cell office:value-type="float" table:style-name="right-bottom-n-g-" office:value="1731"/>
          <table:table-cell office:value-type="float" table:style-name="right-bottom-n-g-" office:value="1628"/>
          <table:table-cell office:value-type="float" table:style-name="right-bottom-n-" office:value="-102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505"/>
          <table:table-cell office:value-type="float" table:style-name="right-bottom-n-" office:value="16"/>
          <table:table-cell office:value-type="float" table:style-name="right-bottom-n-" office:value="-444"/>
          <table:table-cell office:value-type="float" table:style-name="right-bottom-n-" office:value="-133"/>
          <table:table-cell office:value-type="float" table:style-name="right-bottom-n-" office:value="311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8-3_ Wonen en bouw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40607"/>
          <table:table-cell office:value-type="float" table:style-name="right-bottom-n-g-" office:value="102262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85000"/>
          <table:table-cell office:value-type="float" table:style-name="right-bottom-n-g-" office:value="5647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149210"/>
          <table:table-cell office:value-type="float" table:style-name="right-bottom-n-g-" office:value="682301"/>
        </table:table-row>
        <table:table-row table:number-rows-repeated="3" table:style-name="ro1"/>
        <table:table-row table:style-name="ro1">
          <table:table-cell office:value-type="string" table:style-name="left-bottom-headrow-">
            <text:p>8-3_ Wonen en bouw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87226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652257"/>
          <table:table-cell office:value-type="float" table:style-name="right-bottom-n-g-" office:value="146275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06:09:01Z</meta:creation-date>
    <dc:title>Wonen en bouwen (8.3)</dc:title>
  </office:meta>
</office:document-meta>
</file>