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amenkracht en burgerpa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Samenkracht en burgerparticipatie (6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1_ Samenkracht en burgerparticipat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865"/>
          <table:table-cell office:value-type="float" table:style-name="right-bottom-n-g-" office:value="1992"/>
          <table:table-cell office:value-type="float" table:style-name="right-bottom-n-g-" office:value="1842"/>
          <table:table-cell office:value-type="float" table:style-name="right-bottom-n-g-" office:value="1724"/>
          <table:table-cell office:value-type="float" table:style-name="right-bottom-n-" office:value="117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2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5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822"/>
          <table:table-cell office:value-type="float" table:style-name="right-bottom-n-g-" office:value="-1992"/>
          <table:table-cell office:value-type="float" table:style-name="right-bottom-n-g-" office:value="-1836"/>
          <table:table-cell office:value-type="float" table:style-name="right-bottom-n-g-" office:value="-1719"/>
          <table:table-cell office:value-type="float" table:style-name="right-bottom-n-" office:value="116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1_ Samenkracht en burgerparticip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63124"/>
          <table:table-cell office:value-type="float" table:style-name="right-bottom-n-g-" office:value="650537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403"/>
          <table:table-cell office:value-type="float" table:style-name="right-bottom-n-g-" office:value="240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14137"/>
          <table:table-cell office:value-type="float" table:style-name="right-bottom-n-g-" office:value="90087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55147"/>
          <table:table-cell office:value-type="float" table:style-name="right-bottom-n-g-" office:value="163633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6191"/>
          <table:table-cell office:value-type="float" table:style-name="right-bottom-n-g-" office:value="619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638"/>
          <table:table-cell office:value-type="float" table:style-name="right-bottom-n-" office:value="638"/>
        </table:table-row>
        <table:table-row table:number-rows-repeated="3" table:style-name="ro1"/>
        <table:table-row table:style-name="ro1">
          <table:table-cell office:value-type="string" table:style-name="left-bottom-headrow-">
            <text:p>6-1_ Samenkracht en burgerparticip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6000"/>
          <table:table-cell office:value-type="float" table:style-name="right-bottom-n-g-" office:value="4838"/>
        </table:table-row>
      </table:table>
      <table:table table:style-name="ta1" table:name="Volksgezondheid (7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Volksgezondheid (7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7-1_ Volksgezondheid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159"/>
          <table:table-cell office:value-type="float" table:style-name="right-bottom-n-g-" office:value="1229"/>
          <table:table-cell office:value-type="float" table:style-name="right-bottom-n-g-" office:value="1206"/>
          <table:table-cell office:value-type="float" table:style-name="right-bottom-n-g-" office:value="1188"/>
          <table:table-cell office:value-type="float" table:style-name="right-bottom-n-" office:value="1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9"/>
          <table:table-cell office:value-type="float" table:style-name="right-bottom-n-" office:value="-9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139"/>
          <table:table-cell office:value-type="float" table:style-name="right-bottom-n-g-" office:value="-1229"/>
          <table:table-cell office:value-type="float" table:style-name="right-bottom-n-g-" office:value="-1206"/>
          <table:table-cell office:value-type="float" table:style-name="right-bottom-n-g-" office:value="-1196"/>
          <table:table-cell office:value-type="float" table:style-name="right-bottom-n-" office:value="9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7-1_ Volksgezondheid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76229"/>
          <table:table-cell office:value-type="float" table:style-name="right-bottom-n-g-" office:value="78610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125125"/>
          <table:table-cell office:value-type="float" table:style-name="right-bottom-n-g-" office:value="110640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300"/>
          <table:table-cell office:value-type="float" table:style-name="right-bottom-n-g-" office:value="2948"/>
        </table:table-row>
      </table:table>
      <table:table table:style-name="ta1" table:name="Wijkteams (6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ijkteams (6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2_ Wijkteam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251"/>
          <table:table-cell office:value-type="float" table:style-name="right-bottom-n-g-" office:value="1472"/>
          <table:table-cell office:value-type="float" table:style-name="right-bottom-n-g-" office:value="1374"/>
          <table:table-cell office:value-type="float" table:style-name="right-bottom-n-g-" office:value="1272"/>
          <table:table-cell office:value-type="float" table:style-name="right-bottom-n-" office:value="10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5"/>
          <table:table-cell office:value-type="float" table:style-name="right-bottom-n-" office:value="4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237"/>
          <table:table-cell office:value-type="float" table:style-name="right-bottom-n-g-" office:value="-1466"/>
          <table:table-cell office:value-type="float" table:style-name="right-bottom-n-g-" office:value="-1369"/>
          <table:table-cell office:value-type="float" table:style-name="right-bottom-n-g-" office:value="-1217"/>
          <table:table-cell office:value-type="float" table:style-name="right-bottom-n-" office:value="15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2_ Wijkteam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765002"/>
          <table:table-cell office:value-type="float" table:style-name="right-bottom-n-g-" office:value="78581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7000"/>
          <table:table-cell office:value-type="float" table:style-name="right-bottom-n-g-" office:value="38112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582270"/>
          <table:table-cell office:value-type="float" table:style-name="right-bottom-n-g-" office:value="447936"/>
        </table:table-row>
        <table:table-row table:number-rows-repeated="3" table:style-name="ro1"/>
        <table:table-row table:style-name="ro1">
          <table:table-cell office:value-type="string" table:style-name="left-bottom-headrow-">
            <text:p>6-2_ Wijkteam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5171"/>
          <table:table-cell office:value-type="float" table:style-name="right-bottom-n-g-" office:value="54232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33"/>
        </table:table-row>
      </table:table>
      <table:table table:style-name="ta1" table:name="Inkomensregelingen (6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Inkomensregelingen (6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3_ Inkomensregel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7609"/>
          <table:table-cell office:value-type="float" table:style-name="right-bottom-n-g-" office:value="6613"/>
          <table:table-cell office:value-type="float" table:style-name="right-bottom-n-g-" office:value="8310"/>
          <table:table-cell office:value-type="float" table:style-name="right-bottom-n-g-" office:value="8587"/>
          <table:table-cell office:value-type="float" table:style-name="right-bottom-n-" office:value="-278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6270"/>
          <table:table-cell office:value-type="float" table:style-name="right-bottom-n-g-" office:value="5398"/>
          <table:table-cell office:value-type="float" table:style-name="right-bottom-n-g-" office:value="5330"/>
          <table:table-cell office:value-type="float" table:style-name="right-bottom-n-g-" office:value="5192"/>
          <table:table-cell office:value-type="float" table:style-name="right-bottom-n-" office:value="-138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340"/>
          <table:table-cell office:value-type="float" table:style-name="right-bottom-n-g-" office:value="-1215"/>
          <table:table-cell office:value-type="float" table:style-name="right-bottom-n-g-" office:value="-2980"/>
          <table:table-cell office:value-type="float" table:style-name="right-bottom-n-g-" office:value="-3396"/>
          <table:table-cell office:value-type="float" table:style-name="right-bottom-n-" office:value="-416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3_ Inkomensregel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24445"/>
          <table:table-cell office:value-type="float" table:style-name="right-bottom-n-g-" office:value="1013892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7400157"/>
          <table:table-cell office:value-type="float" table:style-name="right-bottom-n-g-" office:value="748081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5257"/>
          <table:table-cell office:value-type="float" table:style-name="right-bottom-n-g-" office:value="9276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3_ Inkomensregel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5329839"/>
          <table:table-cell office:value-type="float" table:style-name="right-bottom-n-g-" office:value="5271147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79306"/>
        </table:table-row>
      </table:table>
      <table:table table:style-name="ta1" table:name="Begeleide participatie (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geleide participatie (6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4_ Begeleide participat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800"/>
          <table:table-cell office:value-type="float" table:style-name="right-bottom-n-g-" office:value="4966"/>
          <table:table-cell office:value-type="float" table:style-name="right-bottom-n-g-" office:value="5321"/>
          <table:table-cell office:value-type="float" table:style-name="right-bottom-n-g-" office:value="4845"/>
          <table:table-cell office:value-type="float" table:style-name="right-bottom-n-" office:value="47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671"/>
          <table:table-cell office:value-type="float" table:style-name="right-bottom-n-" office:value="954"/>
          <table:table-cell office:value-type="float" table:style-name="right-bottom-n-" office:value="598"/>
          <table:table-cell office:value-type="float" table:style-name="right-bottom-n-" office:value="603"/>
          <table:table-cell office:value-type="float" table:style-name="right-bottom-n-" office:value="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4129"/>
          <table:table-cell office:value-type="float" table:style-name="right-bottom-n-g-" office:value="-4012"/>
          <table:table-cell office:value-type="float" table:style-name="right-bottom-n-g-" office:value="-4723"/>
          <table:table-cell office:value-type="float" table:style-name="right-bottom-n-g-" office:value="-4242"/>
          <table:table-cell office:value-type="float" table:style-name="right-bottom-n-" office:value="480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4_ Begeleide particip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891018"/>
          <table:table-cell office:value-type="float" table:style-name="right-bottom-n-g-" office:value="252613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861362"/>
          <table:table-cell office:value-type="float" table:style-name="right-bottom-n-g-" office:value="178382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568581"/>
          <table:table-cell office:value-type="float" table:style-name="right-bottom-n-g-" office:value="535365"/>
        </table:table-row>
        <table:table-row table:number-rows-repeated="3" table:style-name="ro1"/>
        <table:table-row table:style-name="ro1">
          <table:table-cell office:value-type="string" table:style-name="left-bottom-headrow-">
            <text:p>6-4_ Begeleide particip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18000"/>
          <table:table-cell office:value-type="float" table:style-name="right-bottom-n-g-" office:value="146820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480000"/>
          <table:table-cell office:value-type="float" table:style-name="right-bottom-n-g-" office:value="456013"/>
        </table:table-row>
      </table:table>
      <table:table table:style-name="ta1" table:name="Arbeidsparticipatie (6.5)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rbeidsparticipatie (6.5)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5_ Arbeidsparticipat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831"/>
          <table:table-cell office:value-type="float" table:style-name="right-bottom-n-g-" office:value="1336"/>
          <table:table-cell office:value-type="float" table:style-name="right-bottom-n-g-" office:value="1193"/>
          <table:table-cell office:value-type="float" table:style-name="right-bottom-n-" office:value="760"/>
          <table:table-cell office:value-type="float" table:style-name="right-bottom-n-" office:value="43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60"/>
          <table:table-cell office:value-type="float" table:style-name="right-bottom-n-" office:value="-20"/>
          <table:table-cell office:value-type="float" table:style-name="right-bottom-n-" office:value="215"/>
          <table:table-cell office:value-type="float" table:style-name="right-bottom-n-" office:value="167"/>
          <table:table-cell office:value-type="float" table:style-name="right-bottom-n-" office:value="-48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772"/>
          <table:table-cell office:value-type="float" table:style-name="right-bottom-n-g-" office:value="-1356"/>
          <table:table-cell office:value-type="float" table:style-name="right-bottom-n-" office:value="-978"/>
          <table:table-cell office:value-type="float" table:style-name="right-bottom-n-" office:value="-592"/>
          <table:table-cell office:value-type="float" table:style-name="right-bottom-n-" office:value="386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5_ Arbeidsparticip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71661"/>
          <table:table-cell office:value-type="float" table:style-name="right-bottom-n-g-" office:value="27757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355526"/>
          <table:table-cell office:value-type="float" table:style-name="right-bottom-n-g-" office:value="29722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566270"/>
          <table:table-cell office:value-type="float" table:style-name="right-bottom-n-g-" office:value="184835"/>
        </table:table-row>
        <table:table-row table:number-rows-repeated="3" table:style-name="ro1"/>
        <table:table-row table:style-name="ro1">
          <table:table-cell office:value-type="string" table:style-name="left-bottom-headrow-">
            <text:p>6-5_ Arbeidsparticip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215378"/>
          <table:table-cell office:value-type="float" table:style-name="right-bottom-n-g-" office:value="163658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778"/>
        </table:table-row>
      </table:table>
      <table:table table:style-name="ta1" table:name="Maatwerkvoorzieningen (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aatwerkvoorzieningen (Wmo) (6.6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6_ Maatwerkvoorzieningen (WMO)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076"/>
          <table:table-cell office:value-type="float" table:style-name="right-bottom-n-g-" office:value="1197"/>
          <table:table-cell office:value-type="float" table:style-name="right-bottom-n-g-" office:value="1080"/>
          <table:table-cell office:value-type="float" table:style-name="right-bottom-n-g-" office:value="1163"/>
          <table:table-cell office:value-type="float" table:style-name="right-bottom-n-" office:value="-83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65"/>
          <table:table-cell office:value-type="float" table:style-name="right-bottom-n-" office:value="11"/>
          <table:table-cell office:value-type="float" table:style-name="right-bottom-n-" office:value="21"/>
          <table:table-cell office:value-type="float" table:style-name="right-bottom-n-" office:value="54"/>
          <table:table-cell office:value-type="float" table:style-name="right-bottom-n-" office:value="3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012"/>
          <table:table-cell office:value-type="float" table:style-name="right-bottom-n-g-" office:value="-1186"/>
          <table:table-cell office:value-type="float" table:style-name="right-bottom-n-g-" office:value="-1059"/>
          <table:table-cell office:value-type="float" table:style-name="right-bottom-n-g-" office:value="-1109"/>
          <table:table-cell office:value-type="float" table:style-name="right-bottom-n-" office:value="-50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6_ Maatwerkvoorzieningen (WMO)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19710"/>
          <table:table-cell office:value-type="float" table:style-name="right-bottom-n-g-" office:value="640440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327601"/>
          <table:table-cell office:value-type="float" table:style-name="right-bottom-n-g-" office:value="37565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10771"/>
          <table:table-cell office:value-type="float" table:style-name="right-bottom-n-g-" office:value="124253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3182"/>
          <table:table-cell office:value-type="float" table:style-name="right-bottom-n-g-" office:value="3182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9193"/>
          <table:table-cell office:value-type="float" table:style-name="right-bottom-n-g-" office:value="19803"/>
        </table:table-row>
        <table:table-row table:number-rows-repeated="3" table:style-name="ro1"/>
        <table:table-row table:style-name="ro1">
          <table:table-cell office:value-type="string" table:style-name="left-bottom-headrow-">
            <text:p>6-6_ Maatwerkvoorzieningen (WMO)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1074"/>
          <table:table-cell office:value-type="float" table:style-name="right-bottom-n-g-" office:value="29955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9904"/>
          <table:table-cell office:value-type="float" table:style-name="right-bottom-n-g-" office:value="24270"/>
        </table:table-row>
      </table:table>
      <table:table table:style-name="ta1" table:name="Maatwerk dienstverlening...(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aatwerk dienstverlening 18+ (6.7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71_ Maatwerk dienstverlening 18+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8758"/>
          <table:table-cell office:value-type="float" table:style-name="right-bottom-n-g-" office:value="8784"/>
          <table:table-cell office:value-type="float" table:style-name="right-bottom-n-g-" office:value="9431"/>
          <table:table-cell office:value-type="float" table:style-name="right-bottom-n-g-" office:value="9162"/>
          <table:table-cell office:value-type="float" table:style-name="right-bottom-n-" office:value="270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56"/>
          <table:table-cell office:value-type="float" table:style-name="right-bottom-n-" office:value="430"/>
          <table:table-cell office:value-type="float" table:style-name="right-bottom-n-" office:value="414"/>
          <table:table-cell office:value-type="float" table:style-name="right-bottom-n-" office:value="393"/>
          <table:table-cell office:value-type="float" table:style-name="right-bottom-n-" office:value="-20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8302"/>
          <table:table-cell office:value-type="float" table:style-name="right-bottom-n-g-" office:value="-8354"/>
          <table:table-cell office:value-type="float" table:style-name="right-bottom-n-g-" office:value="-9018"/>
          <table:table-cell office:value-type="float" table:style-name="right-bottom-n-g-" office:value="-8768"/>
          <table:table-cell office:value-type="float" table:style-name="right-bottom-n-" office:value="249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71_ Maatwerk dienstverlening 18+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88776"/>
          <table:table-cell office:value-type="float" table:style-name="right-bottom-n-g-" office:value="495891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8587735"/>
          <table:table-cell office:value-type="float" table:style-name="right-bottom-n-g-" office:value="827316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54874"/>
          <table:table-cell office:value-type="float" table:style-name="right-bottom-n-g-" office:value="392512"/>
        </table:table-row>
        <table:table-row table:number-rows-repeated="3" table:style-name="ro1"/>
        <table:table-row table:style-name="ro1">
          <table:table-cell office:value-type="string" table:style-name="left-bottom-headrow-">
            <text:p>6-71_ Maatwerk dienstverlening 18+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404014"/>
          <table:table-cell office:value-type="float" table:style-name="right-bottom-n-g-" office:value="403068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9780"/>
          <table:table-cell office:value-type="float" table:style-name="right-bottom-n-g-" office:value="-9730"/>
        </table:table-row>
      </table:table>
      <table:table table:style-name="ta1" table:name="Maatwerk dienstverlening...(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aatwerk dienstverlening 18- (6.7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72_ Maatwerk dienstverlening 18-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1512"/>
          <table:table-cell office:value-type="float" table:style-name="right-bottom-n-g-" office:value="6660"/>
          <table:table-cell office:value-type="float" table:style-name="right-bottom-n-g-" office:value="9336"/>
          <table:table-cell office:value-type="float" table:style-name="right-bottom-n-g-" office:value="8844"/>
          <table:table-cell office:value-type="float" table:style-name="right-bottom-n-" office:value="49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1512"/>
          <table:table-cell office:value-type="float" table:style-name="right-bottom-n-g-" office:value="-6660"/>
          <table:table-cell office:value-type="float" table:style-name="right-bottom-n-g-" office:value="-9336"/>
          <table:table-cell office:value-type="float" table:style-name="right-bottom-n-g-" office:value="-8840"/>
          <table:table-cell office:value-type="float" table:style-name="right-bottom-n-" office:value="496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72_ Maatwerk dienstverlening 18-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46970"/>
          <table:table-cell office:value-type="float" table:style-name="right-bottom-n-g-" office:value="67310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8509332"/>
          <table:table-cell office:value-type="float" table:style-name="right-bottom-n-g-" office:value="798901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80000"/>
          <table:table-cell office:value-type="float" table:style-name="right-bottom-n-g-" office:value="181667"/>
        </table:table-row>
        <table:table-row table:number-rows-repeated="3" table:style-name="ro1"/>
        <table:table-row table:style-name="ro1">
          <table:table-cell office:value-type="string" table:style-name="left-bottom-headrow-">
            <text:p>6-72_ Maatwerk dienstverlening 18-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601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  <table:table table:style-name="ta1" table:name="Geëscaleerde zorg 18+ (6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Geëscaleerde zorg 18+ (6.8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81_ Geëscaleerde zorg 18+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43"/>
          <table:table-cell office:value-type="float" table:style-name="right-bottom-n-" office:value="77"/>
          <table:table-cell office:value-type="float" table:style-name="right-bottom-n-" office:value="295"/>
          <table:table-cell office:value-type="float" table:style-name="right-bottom-n-" office:value="252"/>
          <table:table-cell office:value-type="float" table:style-name="right-bottom-n-" office:value="4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061"/>
          <table:table-cell office:value-type="string" table:style-name="right-bottom-">
            <text:p>-</text:p>
          </table:table-cell>
          <table:table-cell office:value-type="float" table:style-name="right-bottom-n-" office:value="338"/>
          <table:table-cell office:value-type="float" table:style-name="right-bottom-n-" office:value="33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918"/>
          <table:table-cell office:value-type="float" table:style-name="right-bottom-n-" office:value="-77"/>
          <table:table-cell office:value-type="float" table:style-name="right-bottom-n-" office:value="44"/>
          <table:table-cell office:value-type="float" table:style-name="right-bottom-n-" office:value="86"/>
          <table:table-cell office:value-type="float" table:style-name="right-bottom-n-" office:value="43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81_ Geëscaleerde zorg 18+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79061"/>
          <table:table-cell office:value-type="float" table:style-name="right-bottom-n-g-" office:value="7965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15660"/>
          <table:table-cell office:value-type="float" table:style-name="right-bottom-n-g-" office:value="172377"/>
        </table:table-row>
      </table:table>
      <table:table table:style-name="ta1" table:name="Geëscaleerde zorg 18- (6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Geëscaleerde zorg 18- (6.8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82_ Geëscaleerde zorg 18-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988"/>
          <table:table-cell office:value-type="float" table:style-name="right-bottom-n-g-" office:value="1013"/>
          <table:table-cell office:value-type="float" table:style-name="right-bottom-n-" office:value="719"/>
          <table:table-cell office:value-type="float" table:style-name="right-bottom-n-" office:value="842"/>
          <table:table-cell office:value-type="float" table:style-name="right-bottom-n-" office:value="-123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988"/>
          <table:table-cell office:value-type="float" table:style-name="right-bottom-n-g-" office:value="-1013"/>
          <table:table-cell office:value-type="float" table:style-name="right-bottom-n-" office:value="-719"/>
          <table:table-cell office:value-type="float" table:style-name="right-bottom-n-" office:value="-838"/>
          <table:table-cell office:value-type="float" table:style-name="right-bottom-n-" office:value="-119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82_ Geëscaleerde zorg 18-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50434"/>
          <table:table-cell office:value-type="float" table:style-name="right-bottom-n-g-" office:value="15294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42445"/>
          <table:table-cell office:value-type="float" table:style-name="right-bottom-n-g-" office:value="66780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6000"/>
          <table:table-cell office:value-type="float" table:style-name="right-bottom-n-g-" office:value="20824"/>
        </table:table-row>
      </table:table>
      <table:table table:style-name="ta1" table:name="Grondexploitaties, niet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Grondexploitaties, niet bedrijventerreinen (8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8-2_ Grondexploitaties (niet-bedr.terreinen)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589"/>
          <table:table-cell office:value-type="float" table:style-name="right-bottom-n-" office:value="405"/>
          <table:table-cell office:value-type="float" table:style-name="right-bottom-n-g-" office:value="4313"/>
          <table:table-cell office:value-type="float" table:style-name="right-bottom-n-" office:value="381"/>
          <table:table-cell office:value-type="float" table:style-name="right-bottom-n-g-" office:value="393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091"/>
          <table:table-cell office:value-type="float" table:style-name="right-bottom-n-" office:value="491"/>
          <table:table-cell office:value-type="float" table:style-name="right-bottom-n-g-" office:value="4948"/>
          <table:table-cell office:value-type="float" table:style-name="right-bottom-n-" office:value="537"/>
          <table:table-cell office:value-type="float" table:style-name="right-bottom-n-g-" office:value="-441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502"/>
          <table:table-cell office:value-type="float" table:style-name="right-bottom-n-" office:value="86"/>
          <table:table-cell office:value-type="float" table:style-name="right-bottom-n-" office:value="635"/>
          <table:table-cell office:value-type="float" table:style-name="right-bottom-n-" office:value="156"/>
          <table:table-cell office:value-type="float" table:style-name="right-bottom-n-" office:value="-479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Grondverwerving, bouw- woonrijp maken, plankosten ed.</text:p>
          </table:table-cell>
          <table:table-cell office:value-type="float" table:style-name="right-bottom-n-" office:value="478"/>
          <table:table-cell office:value-type="float" table:style-name="right-bottom-n-g-" office:value="3250"/>
          <table:table-cell office:value-type="float" table:style-name="right-bottom-n-g-" office:value="1177"/>
        </table:table-row>
        <table:table-row table:style-name="ro1">
          <table:table-cell office:value-type="string" table:style-name="left-bottom-">
            <text:p>Rentekosten</text:p>
          </table:table-cell>
          <table:table-cell office:value-type="string" table:style-name="left-bottom-"/>
          <table:table-cell office:value-type="string" table:style-name="left-top-"/>
          <table:table-cell office:value-type="string" table:style-name="left-bottom-"/>
        </table:table-row>
        <table:table-row table:style-name="ro1">
          <table:table-cell office:value-type="string" table:style-name="left-bottom-">
            <text:p>Afsluiten complexen</text:p>
          </table:table-cell>
          <table:table-cell office:value-type="float" table:style-name="right-bottom-n-" office:value="637"/>
          <table:table-cell office:value-type="float" table:style-name="right-bottom-n-" office:value="379"/>
          <table:table-cell office:value-type="float" table:style-name="right-bottom-n-" office:value="222"/>
        </table:table-row>
        <table:table-row table:style-name="ro1">
          <table:table-cell office:value-type="string" table:style-name="left-bottom-">
            <text:p>Grondverkopen, overige opbrengsten</text:p>
          </table:table-cell>
          <table:table-cell office:value-type="float" table:style-name="right-bottom-n-g-" office:value="-1759"/>
          <table:table-cell office:value-type="float" table:style-name="right-bottom-n-g-" office:value="-3922"/>
          <table:table-cell office:value-type="float" table:style-name="right-bottom-n-" office:value="-975"/>
        </table:table-row>
        <table:table-row table:style-name="ro1">
          <table:table-cell office:value-type="string" table:style-name="left-bottom-">
            <text:p>Totaal activering voorraad grond</text:p>
          </table:table-cell>
          <table:table-cell office:value-type="float" table:style-name="right-bottom-n-" office:value="-644"/>
          <table:table-cell office:value-type="float" table:style-name="right-bottom-n-" office:value="-293"/>
          <table:table-cell office:value-type="float" table:style-name="right-bottom-n-" office:value="423"/>
        </table:table-row>
        <table:table-row table:number-rows-repeated="3" table:style-name="ro1"/>
        <table:table-row table:style-name="ro1">
          <table:table-cell office:value-type="string" table:style-name="left-bottom-headrow-">
            <text:p>8-2_ Grondexploitaties (niet-bedr.terreinen)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9683"/>
          <table:table-cell office:value-type="float" table:style-name="right-bottom-n-g-" office:value="9093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825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027955"/>
          <table:table-cell office:value-type="float" table:style-name="right-bottom-n-g-" office:value="957806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vesteringen grondexploitatie</text:p>
          </table:table-cell>
          <table:table-cell office:value-type="float" table:style-name="right-bottom-n-g-" office:value="292873"/>
          <table:table-cell office:value-type="float" table:style-name="right-bottom-n-g-" office:value="-1608839"/>
        </table:table-row>
        <table:table-row table:number-rows-repeated="3" table:style-name="ro1"/>
        <table:table-row table:style-name="ro1">
          <table:table-cell office:value-type="string" table:style-name="left-bottom-headrow-">
            <text:p>8-2_ Grondexploitaties (niet-bedr.terreinen)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300409"/>
          <table:table-cell office:value-type="float" table:style-name="right-bottom-n-g-" office:value="746774"/>
        </table:table-row>
        <table:table-row table:style-name="ro1">
          <table:table-cell office:value-type="string" table:style-name="left-bottom-">
            <text:p>Verkoop bezittingen</text:p>
          </table:table-cell>
          <table:table-cell office:value-type="float" table:style-name="right-bottom-n-g-" office:value="2777170"/>
          <table:table-cell office:value-type="float" table:style-name="right-bottom-n-g-" office:value="975493"/>
        </table:table-row>
        <table:table-row table:style-name="ro1">
          <table:table-cell office:value-type="string" table:style-name="left-bottom-">
            <text:p>Desinvesteringen grondexploita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1406478"/>
        </table:table-row>
      </table:table>
      <table:table table:style-name="ta1" table:name="Wonen en bouwen (8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onen en bouwen (8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8-3_ Wonen en bouw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688"/>
          <table:table-cell office:value-type="float" table:style-name="right-bottom-n-g-" office:value="1187"/>
          <table:table-cell office:value-type="float" table:style-name="right-bottom-n-g-" office:value="2175"/>
          <table:table-cell office:value-type="float" table:style-name="right-bottom-n-g-" office:value="1762"/>
          <table:table-cell office:value-type="float" table:style-name="right-bottom-n-" office:value="41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183"/>
          <table:table-cell office:value-type="float" table:style-name="right-bottom-n-g-" office:value="1202"/>
          <table:table-cell office:value-type="float" table:style-name="right-bottom-n-g-" office:value="1731"/>
          <table:table-cell office:value-type="float" table:style-name="right-bottom-n-g-" office:value="1628"/>
          <table:table-cell office:value-type="float" table:style-name="right-bottom-n-" office:value="-102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505"/>
          <table:table-cell office:value-type="float" table:style-name="right-bottom-n-" office:value="16"/>
          <table:table-cell office:value-type="float" table:style-name="right-bottom-n-" office:value="-444"/>
          <table:table-cell office:value-type="float" table:style-name="right-bottom-n-" office:value="-133"/>
          <table:table-cell office:value-type="float" table:style-name="right-bottom-n-" office:value="311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8-3_ Wonen en bouw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40607"/>
          <table:table-cell office:value-type="float" table:style-name="right-bottom-n-g-" office:value="102262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85000"/>
          <table:table-cell office:value-type="float" table:style-name="right-bottom-n-g-" office:value="5647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149210"/>
          <table:table-cell office:value-type="float" table:style-name="right-bottom-n-g-" office:value="682301"/>
        </table:table-row>
        <table:table-row table:number-rows-repeated="3" table:style-name="ro1"/>
        <table:table-row table:style-name="ro1">
          <table:table-cell office:value-type="string" table:style-name="left-bottom-headrow-">
            <text:p>8-3_ Wonen en bouw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87226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652257"/>
          <table:table-cell office:value-type="float" table:style-name="right-bottom-n-g-" office:value="1462751"/>
        </table:table-row>
      </table:table>
      <table:table table:style-name="ta1" table:name="Beheer overige gebouw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heer overige gebouwen en gronden (0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3_ Beheer overige gebouwen en grond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81"/>
          <table:table-cell office:value-type="float" table:style-name="right-bottom-n-" office:value="379"/>
          <table:table-cell office:value-type="float" table:style-name="right-bottom-n-" office:value="438"/>
          <table:table-cell office:value-type="float" table:style-name="right-bottom-n-" office:value="488"/>
          <table:table-cell office:value-type="float" table:style-name="right-bottom-n-" office:value="-50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11"/>
          <table:table-cell office:value-type="float" table:style-name="right-bottom-n-" office:value="120"/>
          <table:table-cell office:value-type="float" table:style-name="right-bottom-n-" office:value="212"/>
          <table:table-cell office:value-type="float" table:style-name="right-bottom-n-" office:value="466"/>
          <table:table-cell office:value-type="float" table:style-name="right-bottom-n-" office:value="25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270"/>
          <table:table-cell office:value-type="float" table:style-name="right-bottom-n-" office:value="-258"/>
          <table:table-cell office:value-type="float" table:style-name="right-bottom-n-" office:value="-225"/>
          <table:table-cell office:value-type="float" table:style-name="right-bottom-n-" office:value="-21"/>
          <table:table-cell office:value-type="float" table:style-name="right-bottom-n-" office:value="204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3_ Beheer overige gebouwen en grond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89979"/>
          <table:table-cell office:value-type="float" table:style-name="right-bottom-n-g-" office:value="295380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" office:value="608"/>
          <table:table-cell office:value-type="float" table:style-name="right-bottom-n-" office:value="60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6997"/>
          <table:table-cell office:value-type="float" table:style-name="right-bottom-n-g-" office:value="91290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76826"/>
          <table:table-cell office:value-type="float" table:style-name="right-bottom-n-g-" office:value="76826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3183"/>
          <table:table-cell office:value-type="float" table:style-name="right-bottom-n-g-" office:value="23488"/>
        </table:table-row>
        <table:table-row table:number-rows-repeated="3" table:style-name="ro1"/>
        <table:table-row table:style-name="ro1">
          <table:table-cell office:value-type="string" table:style-name="left-bottom-headrow-">
            <text:p>0-3_ Beheer overige gebouwen en grond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20156"/>
          <table:table-cell office:value-type="float" table:style-name="right-bottom-n-g-" office:value="197576"/>
        </table:table-row>
        <table:table-row table:style-name="ro1">
          <table:table-cell office:value-type="string" table:style-name="left-bottom-">
            <text:p>Verkoop bezittingen</text:p>
          </table:table-cell>
          <table:table-cell office:value-type="float" table:style-name="right-bottom-n-g-" office:value="92000"/>
          <table:table-cell office:value-type="float" table:style-name="right-bottom-n-g-" office:value="268909"/>
        </table:table-row>
      </table:table>
      <table:table table:style-name="ta1" table:name="Crisisbeheersing en br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Crisisbeheersing en brandweer (1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-1_ Crisisbeheersing en brandwee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500"/>
          <table:table-cell office:value-type="float" table:style-name="right-bottom-n-g-" office:value="2719"/>
          <table:table-cell office:value-type="float" table:style-name="right-bottom-n-g-" office:value="4855"/>
          <table:table-cell office:value-type="float" table:style-name="right-bottom-n-g-" office:value="4739"/>
          <table:table-cell office:value-type="float" table:style-name="right-bottom-n-" office:value="11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6"/>
          <table:table-cell office:value-type="string" table:style-name="right-bottom-">
            <text:p>-</text:p>
          </table:table-cell>
          <table:table-cell office:value-type="float" table:style-name="right-bottom-n-g-" office:value="2147"/>
          <table:table-cell office:value-type="float" table:style-name="right-bottom-n-g-" office:value="2716"/>
          <table:table-cell office:value-type="float" table:style-name="right-bottom-n-" office:value="56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494"/>
          <table:table-cell office:value-type="float" table:style-name="right-bottom-n-g-" office:value="-2719"/>
          <table:table-cell office:value-type="float" table:style-name="right-bottom-n-g-" office:value="-2708"/>
          <table:table-cell office:value-type="float" table:style-name="right-bottom-n-g-" office:value="-2023"/>
          <table:table-cell office:value-type="float" table:style-name="right-bottom-n-" office:value="685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1-1_ Crisisbeheersing en brandwe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9616"/>
          <table:table-cell office:value-type="float" table:style-name="right-bottom-n-g-" office:value="838916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54202"/>
          <table:table-cell office:value-type="float" table:style-name="right-bottom-n-g-" office:value="8908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856524"/>
          <table:table-cell office:value-type="float" table:style-name="right-bottom-n-g-" office:value="277060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727171"/>
          <table:table-cell office:value-type="float" table:style-name="right-bottom-n-g-" office:value="915121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06952"/>
          <table:table-cell office:value-type="float" table:style-name="right-bottom-n-g-" office:value="106952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0497"/>
          <table:table-cell office:value-type="float" table:style-name="right-bottom-n-g-" office:value="18312"/>
        </table:table-row>
      </table:table>
      <table:table table:style-name="ta1" table:name="Openbare orde en veilig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re orde en veiligheid (1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-2_ Openbare orde en veiligheid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649"/>
          <table:table-cell office:value-type="float" table:style-name="right-bottom-n-" office:value="661"/>
          <table:table-cell office:value-type="float" table:style-name="right-bottom-n-" office:value="839"/>
          <table:table-cell office:value-type="float" table:style-name="right-bottom-n-" office:value="979"/>
          <table:table-cell office:value-type="float" table:style-name="right-bottom-n-" office:value="-140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0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19"/>
          <table:table-cell office:value-type="float" table:style-name="right-bottom-n-" office:value="21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540"/>
          <table:table-cell office:value-type="float" table:style-name="right-bottom-n-" office:value="-661"/>
          <table:table-cell office:value-type="float" table:style-name="right-bottom-n-" office:value="-839"/>
          <table:table-cell office:value-type="float" table:style-name="right-bottom-n-" office:value="-760"/>
          <table:table-cell office:value-type="float" table:style-name="right-bottom-n-" office:value="79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1-2_ Openbare orde en veiligheid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514801"/>
          <table:table-cell office:value-type="float" table:style-name="right-bottom-n-g-" office:value="565056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0800"/>
          <table:table-cell office:value-type="float" table:style-name="right-bottom-n-g-" office:value="17603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73395"/>
          <table:table-cell office:value-type="float" table:style-name="right-bottom-n-g-" office:value="237927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1-2_ Openbare orde en veiligheid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29036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89694"/>
        </table:table-row>
      </table:table>
      <table:table table:style-name="ta1" table:name="Verkeer en vervoer (2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Verkeer en vervoer (2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-1_ Verkeer en vervoe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5314"/>
          <table:table-cell office:value-type="float" table:style-name="right-bottom-n-g-" office:value="5223"/>
          <table:table-cell office:value-type="float" table:style-name="right-bottom-n-g-" office:value="5901"/>
          <table:table-cell office:value-type="float" table:style-name="right-bottom-n-g-" office:value="6567"/>
          <table:table-cell office:value-type="float" table:style-name="right-bottom-n-" office:value="-665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59"/>
          <table:table-cell office:value-type="float" table:style-name="right-bottom-n-" office:value="144"/>
          <table:table-cell office:value-type="float" table:style-name="right-bottom-n-" office:value="126"/>
          <table:table-cell office:value-type="float" table:style-name="right-bottom-n-" office:value="552"/>
          <table:table-cell office:value-type="float" table:style-name="right-bottom-n-" office:value="42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5055"/>
          <table:table-cell office:value-type="float" table:style-name="right-bottom-n-g-" office:value="-5079"/>
          <table:table-cell office:value-type="float" table:style-name="right-bottom-n-g-" office:value="-5776"/>
          <table:table-cell office:value-type="float" table:style-name="right-bottom-n-g-" office:value="-6015"/>
          <table:table-cell office:value-type="float" table:style-name="right-bottom-n-" office:value="-239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2-1_ Verkeer en vervo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333434"/>
          <table:table-cell office:value-type="float" table:style-name="right-bottom-n-g-" office:value="1361237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17083"/>
          <table:table-cell office:value-type="float" table:style-name="right-bottom-n-g-" office:value="11708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" office:value="890"/>
          <table:table-cell office:value-type="float" table:style-name="right-bottom-n-" office:value="772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221352"/>
          <table:table-cell office:value-type="float" table:style-name="right-bottom-n-g-" office:value="4852673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9432"/>
          <table:table-cell office:value-type="float" table:style-name="right-bottom-n-g-" office:value="2943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99267"/>
          <table:table-cell office:value-type="float" table:style-name="right-bottom-n-g-" office:value="205385"/>
        </table:table-row>
        <table:table-row table:number-rows-repeated="3" table:style-name="ro1"/>
        <table:table-row table:style-name="ro1">
          <table:table-cell office:value-type="string" table:style-name="left-bottom-headrow-">
            <text:p>2-1_ Verkeer en vervo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25575"/>
          <table:table-cell office:value-type="float" table:style-name="right-bottom-n-g-" office:value="551982"/>
        </table:table-row>
      </table:table>
      <table:table table:style-name="ta1" table:name="Parkeren (2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Parkeren (2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-2_ Parker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28"/>
          <table:table-cell office:value-type="float" table:style-name="right-bottom-n-" office:value="33"/>
          <table:table-cell office:value-type="float" table:style-name="right-bottom-n-" office:value="32"/>
          <table:table-cell office:value-type="float" table:style-name="right-bottom-n-" office:value="33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28"/>
          <table:table-cell office:value-type="float" table:style-name="right-bottom-n-" office:value="-33"/>
          <table:table-cell office:value-type="float" table:style-name="right-bottom-n-" office:value="-32"/>
          <table:table-cell office:value-type="float" table:style-name="right-bottom-n-" office:value="-33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2-2_ Parker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9546"/>
          <table:table-cell office:value-type="float" table:style-name="right-bottom-n-g-" office:value="30181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125"/>
          <table:table-cell office:value-type="float" table:style-name="right-bottom-n-g-" office:value="2125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3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777"/>
          <table:table-cell office:value-type="float" table:style-name="right-bottom-n-" office:value="777"/>
        </table:table-row>
      </table:table>
      <table:table table:style-name="ta1" table:name="Openbaar vervoer (2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vervoer (2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-5_ Openbaar vervoe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28"/>
          <table:table-cell office:value-type="float" table:style-name="right-bottom-n-" office:value="24"/>
          <table:table-cell office:value-type="float" table:style-name="right-bottom-n-" office:value="24"/>
          <table:table-cell office:value-type="float" table:style-name="right-bottom-n-" office:value="68"/>
          <table:table-cell office:value-type="float" table:style-name="right-bottom-n-" office:value="-43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28"/>
          <table:table-cell office:value-type="float" table:style-name="right-bottom-n-" office:value="-24"/>
          <table:table-cell office:value-type="float" table:style-name="right-bottom-n-" office:value="-24"/>
          <table:table-cell office:value-type="float" table:style-name="right-bottom-n-" office:value="-68"/>
          <table:table-cell office:value-type="float" table:style-name="right-bottom-n-" office:value="-43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2-5_ Openbaar vervo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6768"/>
          <table:table-cell office:value-type="float" table:style-name="right-bottom-n-g-" office:value="1705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7289"/>
          <table:table-cell office:value-type="float" table:style-name="right-bottom-n-g-" office:value="5046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4"/>
        </table:table-row>
      </table:table>
      <table:table table:style-name="ta1" table:name="Openbaar basisonderwij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basisonderwijs (4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4-1_ Openbaar basisonderwij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"/>
          <table:table-cell office:value-type="float" table:style-name="right-bottom-n-" office:value="1"/>
          <table:table-cell office:value-type="string" table:style-name="right-bottom-">
            <text:p>-</text:p>
          </table:table-cell>
          <table:table-cell office:value-type="float" table:style-name="right-bottom-n-" office:value="1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9"/>
          <table:table-cell office:value-type="float" table:style-name="right-bottom-n-" office:value="-1"/>
          <table:table-cell office:value-type="string" table:style-name="right-bottom-">
            <text:p>-</text:p>
          </table:table-cell>
          <table:table-cell office:value-type="float" table:style-name="right-bottom-n-" office:value="1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4-1_ Openbaar basisonderwij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" office:value="624"/>
          <table:table-cell office:value-type="float" table:style-name="right-bottom-n-" office:value="-10"/>
        </table:table-row>
      </table:table>
      <table:table table:style-name="ta1" table:name="Onderwijshuisvesting (4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huisvesting (4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4-2_ Onderwijshuisvest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58"/>
          <table:table-cell office:value-type="float" table:style-name="right-bottom-n-g-" office:value="1285"/>
          <table:table-cell office:value-type="float" table:style-name="right-bottom-n-g-" office:value="1418"/>
          <table:table-cell office:value-type="float" table:style-name="right-bottom-n-g-" office:value="1489"/>
          <table:table-cell office:value-type="float" table:style-name="right-bottom-n-" office:value="-7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33"/>
          <table:table-cell office:value-type="float" table:style-name="right-bottom-n-" office:value="36"/>
          <table:table-cell office:value-type="float" table:style-name="right-bottom-n-" office:value="36"/>
          <table:table-cell office:value-type="float" table:style-name="right-bottom-n-" office:value="223"/>
          <table:table-cell office:value-type="float" table:style-name="right-bottom-n-" office:value="187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426"/>
          <table:table-cell office:value-type="float" table:style-name="right-bottom-n-g-" office:value="-1249"/>
          <table:table-cell office:value-type="float" table:style-name="right-bottom-n-g-" office:value="-1381"/>
          <table:table-cell office:value-type="float" table:style-name="right-bottom-n-g-" office:value="-1265"/>
          <table:table-cell office:value-type="float" table:style-name="right-bottom-n-" office:value="116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4-2_ Onderwijshuisvest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3440"/>
          <table:table-cell office:value-type="float" table:style-name="right-bottom-n-g-" office:value="42992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782817"/>
          <table:table-cell office:value-type="float" table:style-name="right-bottom-n-g-" office:value="782818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171"/>
          <table:table-cell office:value-type="float" table:style-name="right-bottom-n-g-" office:value="16019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98032"/>
          <table:table-cell office:value-type="float" table:style-name="right-bottom-n-g-" office:value="308805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88403"/>
          <table:table-cell office:value-type="float" table:style-name="right-bottom-n-g-" office:value="193737"/>
        </table:table-row>
        <table:table-row table:number-rows-repeated="3" table:style-name="ro1"/>
        <table:table-row table:style-name="ro1">
          <table:table-cell office:value-type="string" table:style-name="left-bottom-headrow-">
            <text:p>4-2_ Onderwijshuisvest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6489"/>
          <table:table-cell office:value-type="float" table:style-name="right-bottom-n-g-" office:value="35574"/>
        </table:table-row>
      </table:table>
      <table:table table:style-name="ta1" table:name="Onderwijsbeleid en leer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beleid en leerlingzaken (4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4-3_ Onderwijsbeleid en leerlingzak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40"/>
          <table:table-cell office:value-type="float" table:style-name="right-bottom-n-g-" office:value="1603"/>
          <table:table-cell office:value-type="float" table:style-name="right-bottom-n-g-" office:value="1685"/>
          <table:table-cell office:value-type="float" table:style-name="right-bottom-n-g-" office:value="2044"/>
          <table:table-cell office:value-type="float" table:style-name="right-bottom-n-" office:value="-358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15"/>
          <table:table-cell office:value-type="float" table:style-name="right-bottom-n-" office:value="183"/>
          <table:table-cell office:value-type="float" table:style-name="right-bottom-n-" office:value="104"/>
          <table:table-cell office:value-type="float" table:style-name="right-bottom-n-" office:value="392"/>
          <table:table-cell office:value-type="float" table:style-name="right-bottom-n-" office:value="28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326"/>
          <table:table-cell office:value-type="float" table:style-name="right-bottom-n-g-" office:value="-1421"/>
          <table:table-cell office:value-type="float" table:style-name="right-bottom-n-g-" office:value="-1581"/>
          <table:table-cell office:value-type="float" table:style-name="right-bottom-n-g-" office:value="-1652"/>
          <table:table-cell office:value-type="float" table:style-name="right-bottom-n-" office:value="-7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4-3_ Onderwijsbeleid en leerlingzak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40865"/>
          <table:table-cell office:value-type="float" table:style-name="right-bottom-n-g-" office:value="246217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215752"/>
          <table:table-cell office:value-type="float" table:style-name="right-bottom-n-g-" office:value="150818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28830"/>
          <table:table-cell office:value-type="float" table:style-name="right-bottom-n-g-" office:value="289542"/>
        </table:table-row>
        <table:table-row table:number-rows-repeated="3" table:style-name="ro1"/>
        <table:table-row table:style-name="ro1">
          <table:table-cell office:value-type="string" table:style-name="left-bottom-headrow-">
            <text:p>4-3_ Onderwijsbeleid en leerlingzak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04077"/>
          <table:table-cell office:value-type="float" table:style-name="right-bottom-n-g-" office:value="391979"/>
        </table:table-row>
      </table:table>
      <table:table table:style-name="ta1" table:name="Sportbeleid en activer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Sportbeleid en activering (5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1_ Sportbeleid en activer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364"/>
          <table:table-cell office:value-type="float" table:style-name="right-bottom-n-g-" office:value="1978"/>
          <table:table-cell office:value-type="float" table:style-name="right-bottom-n-" office:value="814"/>
          <table:table-cell office:value-type="float" table:style-name="right-bottom-n-g-" office:value="1099"/>
          <table:table-cell office:value-type="float" table:style-name="right-bottom-n-" office:value="-285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7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23"/>
          <table:table-cell office:value-type="float" table:style-name="right-bottom-n-" office:value="42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086"/>
          <table:table-cell office:value-type="float" table:style-name="right-bottom-n-g-" office:value="-1978"/>
          <table:table-cell office:value-type="float" table:style-name="right-bottom-n-" office:value="-814"/>
          <table:table-cell office:value-type="float" table:style-name="right-bottom-n-" office:value="-676"/>
          <table:table-cell office:value-type="float" table:style-name="right-bottom-n-" office:value="138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1_ Sportbeleid en activer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31365"/>
          <table:table-cell office:value-type="float" table:style-name="right-bottom-n-g-" office:value="213108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37800"/>
          <table:table-cell office:value-type="float" table:style-name="right-bottom-n-g-" office:value="64830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44549"/>
          <table:table-cell office:value-type="float" table:style-name="right-bottom-n-g-" office:value="237542"/>
        </table:table-row>
        <table:table-row table:number-rows-repeated="3" table:style-name="ro1"/>
        <table:table-row table:style-name="ro1">
          <table:table-cell office:value-type="string" table:style-name="left-bottom-headrow-">
            <text:p>5-1_ Sportbeleid en activer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14791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8203"/>
        </table:table-row>
      </table:table>
      <table:table table:style-name="ta1" table:name="Sportaccommodaties (5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Sportaccommodaties (5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2_ Sportaccommodatie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260"/>
          <table:table-cell office:value-type="float" table:style-name="right-bottom-n-g-" office:value="1257"/>
          <table:table-cell office:value-type="float" table:style-name="right-bottom-n-g-" office:value="1231"/>
          <table:table-cell office:value-type="float" table:style-name="right-bottom-n-g-" office:value="1198"/>
          <table:table-cell office:value-type="float" table:style-name="right-bottom-n-" office:value="3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32"/>
          <table:table-cell office:value-type="float" table:style-name="right-bottom-n-" office:value="392"/>
          <table:table-cell office:value-type="float" table:style-name="right-bottom-n-" office:value="397"/>
          <table:table-cell office:value-type="float" table:style-name="right-bottom-n-" office:value="398"/>
          <table:table-cell office:value-type="string" table:style-name="right-bottom-">
            <text:p>-</text:p>
          </table:table-cell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828"/>
          <table:table-cell office:value-type="float" table:style-name="right-bottom-n-" office:value="-865"/>
          <table:table-cell office:value-type="float" table:style-name="right-bottom-n-" office:value="-834"/>
          <table:table-cell office:value-type="float" table:style-name="right-bottom-n-" office:value="-800"/>
          <table:table-cell office:value-type="float" table:style-name="right-bottom-n-" office:value="34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2_ Sportaccommodatie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8611"/>
          <table:table-cell office:value-type="float" table:style-name="right-bottom-n-g-" office:value="48664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38940"/>
          <table:table-cell office:value-type="float" table:style-name="right-bottom-n-g-" office:value="3894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12819"/>
          <table:table-cell office:value-type="float" table:style-name="right-bottom-n-g-" office:value="779289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323919"/>
          <table:table-cell office:value-type="float" table:style-name="right-bottom-n-g-" office:value="323920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6843"/>
          <table:table-cell office:value-type="float" table:style-name="right-bottom-n-g-" office:value="6710"/>
        </table:table-row>
        <table:table-row table:number-rows-repeated="3" table:style-name="ro1"/>
        <table:table-row table:style-name="ro1">
          <table:table-cell office:value-type="string" table:style-name="left-bottom-headrow-">
            <text:p>5-2_ Sportaccommodatie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97368"/>
          <table:table-cell office:value-type="float" table:style-name="right-bottom-n-g-" office:value="397638"/>
        </table:table-row>
      </table:table>
      <table:table table:style-name="ta1" table:name="Cultuurpresentatie, cul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Cultuurpresentatie, cultuurproductie en cultuurparticipatie (5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3_ Cultuur-presentatie, productie, particip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207"/>
          <table:table-cell office:value-type="float" table:style-name="right-bottom-n-" office:value="190"/>
          <table:table-cell office:value-type="float" table:style-name="right-bottom-n-" office:value="186"/>
          <table:table-cell office:value-type="float" table:style-name="right-bottom-n-" office:value="154"/>
          <table:table-cell office:value-type="float" table:style-name="right-bottom-n-" office:value="3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205"/>
          <table:table-cell office:value-type="float" table:style-name="right-bottom-n-" office:value="-190"/>
          <table:table-cell office:value-type="float" table:style-name="right-bottom-n-" office:value="-186"/>
          <table:table-cell office:value-type="float" table:style-name="right-bottom-n-" office:value="-154"/>
          <table:table-cell office:value-type="float" table:style-name="right-bottom-n-" office:value="3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3_ Cultuur-presentatie, productie, particip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125"/>
          <table:table-cell office:value-type="float" table:style-name="right-bottom-n-g-" office:value="7118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74309"/>
          <table:table-cell office:value-type="float" table:style-name="right-bottom-n-g-" office:value="14478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899"/>
          <table:table-cell office:value-type="float" table:style-name="right-bottom-n-g-" office:value="2290"/>
        </table:table-row>
        <table:table-row table:number-rows-repeated="3" table:style-name="ro1"/>
        <table:table-row table:style-name="ro1">
          <table:table-cell office:value-type="string" table:style-name="left-bottom-headrow-">
            <text:p>5-3_ Cultuur-presentatie, productie, particip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  <table:table table:style-name="ta1" table:name="Musea (5.4)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usea (5.4)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4_ Musea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8"/>
          <table:table-cell office:value-type="float" table:style-name="right-bottom-n-" office:value="17"/>
          <table:table-cell office:value-type="float" table:style-name="right-bottom-n-" office:value="17"/>
          <table:table-cell office:value-type="float" table:style-name="right-bottom-n-" office:value="18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18"/>
          <table:table-cell office:value-type="float" table:style-name="right-bottom-n-" office:value="-17"/>
          <table:table-cell office:value-type="float" table:style-name="right-bottom-n-" office:value="-17"/>
          <table:table-cell office:value-type="float" table:style-name="right-bottom-n-" office:value="-18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4_ Musea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7114"/>
          <table:table-cell office:value-type="float" table:style-name="right-bottom-n-g-" office:value="1763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4"/>
        </table:table-row>
      </table:table>
      <table:table table:style-name="ta1" table:name="Cultureel erfgoed (5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Cultureel erfgoed (5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5_ Cultureel erfgoed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79"/>
          <table:table-cell office:value-type="float" table:style-name="right-bottom-n-" office:value="415"/>
          <table:table-cell office:value-type="float" table:style-name="right-bottom-n-" office:value="671"/>
          <table:table-cell office:value-type="float" table:style-name="right-bottom-n-" office:value="707"/>
          <table:table-cell office:value-type="float" table:style-name="right-bottom-n-" office:value="-36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37"/>
          <table:table-cell office:value-type="string" table:style-name="right-bottom-">
            <text:p>-</text:p>
          </table:table-cell>
          <table:table-cell office:value-type="float" table:style-name="right-bottom-n-" office:value="43"/>
          <table:table-cell office:value-type="float" table:style-name="right-bottom-n-" office:value="51"/>
          <table:table-cell office:value-type="float" table:style-name="right-bottom-n-" office:value="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442"/>
          <table:table-cell office:value-type="float" table:style-name="right-bottom-n-" office:value="-414"/>
          <table:table-cell office:value-type="float" table:style-name="right-bottom-n-" office:value="-628"/>
          <table:table-cell office:value-type="float" table:style-name="right-bottom-n-" office:value="-656"/>
          <table:table-cell office:value-type="float" table:style-name="right-bottom-n-" office:value="-28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5_ Cultureel erfgoed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2791"/>
          <table:table-cell office:value-type="float" table:style-name="right-bottom-n-g-" office:value="9424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75414"/>
          <table:table-cell office:value-type="float" table:style-name="right-bottom-n-g-" office:value="38596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677"/>
          <table:table-cell office:value-type="float" table:style-name="right-bottom-n-g-" office:value="29154"/>
        </table:table-row>
        <table:table-row table:number-rows-repeated="3" table:style-name="ro1"/>
        <table:table-row table:style-name="ro1">
          <table:table-cell office:value-type="string" table:style-name="left-bottom-headrow-">
            <text:p>5-5_ Cultureel erfgoed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42960"/>
          <table:table-cell office:value-type="float" table:style-name="right-bottom-n-g-" office:value="51360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  <table:table table:style-name="ta1" table:name="Media (5.6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edia (5.6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6_ Media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763"/>
          <table:table-cell office:value-type="float" table:style-name="right-bottom-n-" office:value="720"/>
          <table:table-cell office:value-type="float" table:style-name="right-bottom-n-" office:value="720"/>
          <table:table-cell office:value-type="float" table:style-name="right-bottom-n-" office:value="724"/>
          <table:table-cell office:value-type="float" table:style-name="right-bottom-n-" office:value="-4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2"/>
          <table:table-cell office:value-type="float" table:style-name="right-bottom-n-" office:value="90"/>
          <table:table-cell office:value-type="float" table:style-name="right-bottom-n-" office:value="72"/>
          <table:table-cell office:value-type="float" table:style-name="right-bottom-n-" office:value="42"/>
          <table:table-cell office:value-type="float" table:style-name="right-bottom-n-" office:value="-30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720"/>
          <table:table-cell office:value-type="float" table:style-name="right-bottom-n-" office:value="-630"/>
          <table:table-cell office:value-type="float" table:style-name="right-bottom-n-" office:value="-648"/>
          <table:table-cell office:value-type="float" table:style-name="right-bottom-n-" office:value="-681"/>
          <table:table-cell office:value-type="float" table:style-name="right-bottom-n-" office:value="-33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6_ Media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7114"/>
          <table:table-cell office:value-type="float" table:style-name="right-bottom-n-g-" office:value="17639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8074"/>
          <table:table-cell office:value-type="float" table:style-name="right-bottom-n-g-" office:value="807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664438"/>
          <table:table-cell office:value-type="float" table:style-name="right-bottom-n-g-" office:value="662525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" office:value="921"/>
          <table:table-cell office:value-type="float" table:style-name="right-bottom-n-g-" office:value="6000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7104"/>
          <table:table-cell office:value-type="float" table:style-name="right-bottom-n-g-" office:value="27103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184"/>
          <table:table-cell office:value-type="float" table:style-name="right-bottom-n-g-" office:value="2184"/>
        </table:table-row>
        <table:table-row table:number-rows-repeated="3" table:style-name="ro1"/>
        <table:table-row table:style-name="ro1">
          <table:table-cell office:value-type="string" table:style-name="left-bottom-headrow-">
            <text:p>5-6_ Media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72117"/>
          <table:table-cell office:value-type="float" table:style-name="right-bottom-n-g-" office:value="42490"/>
        </table:table-row>
      </table:table>
      <table:table table:style-name="ta1" table:name="Openbaar groen en (open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groen en (openlucht)recreatie (5.7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7_ Openbaar groen en (openlucht)recreat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3315"/>
          <table:table-cell office:value-type="float" table:style-name="right-bottom-n-g-" office:value="3063"/>
          <table:table-cell office:value-type="float" table:style-name="right-bottom-n-g-" office:value="3682"/>
          <table:table-cell office:value-type="float" table:style-name="right-bottom-n-g-" office:value="3627"/>
          <table:table-cell office:value-type="float" table:style-name="right-bottom-n-" office:value="5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37"/>
          <table:table-cell office:value-type="float" table:style-name="right-bottom-n-" office:value="46"/>
          <table:table-cell office:value-type="float" table:style-name="right-bottom-n-" office:value="65"/>
          <table:table-cell office:value-type="float" table:style-name="right-bottom-n-" office:value="250"/>
          <table:table-cell office:value-type="float" table:style-name="right-bottom-n-" office:value="18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3078"/>
          <table:table-cell office:value-type="float" table:style-name="right-bottom-n-g-" office:value="-3017"/>
          <table:table-cell office:value-type="float" table:style-name="right-bottom-n-g-" office:value="-3617"/>
          <table:table-cell office:value-type="float" table:style-name="right-bottom-n-g-" office:value="-3377"/>
          <table:table-cell office:value-type="float" table:style-name="right-bottom-n-" office:value="240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7_ Openbaar groen en (openlucht)recre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922646"/>
          <table:table-cell office:value-type="float" table:style-name="right-bottom-n-g-" office:value="1972049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420890"/>
          <table:table-cell office:value-type="float" table:style-name="right-bottom-n-g-" office:value="43708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95524"/>
          <table:table-cell office:value-type="float" table:style-name="right-bottom-n-g-" office:value="13139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466165"/>
          <table:table-cell office:value-type="float" table:style-name="right-bottom-n-g-" office:value="1325328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7841"/>
          <table:table-cell office:value-type="float" table:style-name="right-bottom-n-g-" office:value="2784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-250840"/>
          <table:table-cell office:value-type="float" table:style-name="right-bottom-n-g-" office:value="-266986"/>
        </table:table-row>
        <table:table-row table:number-rows-repeated="3" table:style-name="ro1"/>
        <table:table-row table:style-name="ro1">
          <table:table-cell office:value-type="string" table:style-name="left-bottom-headrow-">
            <text:p>5-7_ Openbaar groen en (openlucht)recre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9383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64985"/>
          <table:table-cell office:value-type="float" table:style-name="right-bottom-n-g-" office:value="40510"/>
        </table:table-row>
      </table:table>
      <table:table table:style-name="ta1" table:name="Riolering (7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Riolering (7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7-2_ Rioler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3889"/>
          <table:table-cell office:value-type="float" table:style-name="right-bottom-n-g-" office:value="3413"/>
          <table:table-cell office:value-type="float" table:style-name="right-bottom-n-g-" office:value="3406"/>
          <table:table-cell office:value-type="float" table:style-name="right-bottom-n-g-" office:value="3080"/>
          <table:table-cell office:value-type="float" table:style-name="right-bottom-n-" office:value="32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791"/>
          <table:table-cell office:value-type="float" table:style-name="right-bottom-n-g-" office:value="4360"/>
          <table:table-cell office:value-type="float" table:style-name="right-bottom-n-g-" office:value="4360"/>
          <table:table-cell office:value-type="float" table:style-name="right-bottom-n-g-" office:value="4459"/>
          <table:table-cell office:value-type="float" table:style-name="right-bottom-n-" office:value="9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902"/>
          <table:table-cell office:value-type="float" table:style-name="right-bottom-n-" office:value="947"/>
          <table:table-cell office:value-type="float" table:style-name="right-bottom-n-" office:value="954"/>
          <table:table-cell office:value-type="float" table:style-name="right-bottom-n-g-" office:value="1379"/>
          <table:table-cell office:value-type="float" table:style-name="right-bottom-n-" office:value="425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 riolering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</text:p>
          </table:table-cell>
          <table:table-cell office:value-type="float" table:style-name="right-bottom-n-g-" office:value="1107"/>
          <table:table-cell office:value-type="float" table:style-name="right-bottom-n-g-" office:value="1395"/>
          <table:table-cell office:value-type="float" table:style-name="right-bottom-n-g-" office:value="1165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875"/>
          <table:table-cell office:value-type="float" table:style-name="right-bottom-n-" office:value="812"/>
          <table:table-cell office:value-type="float" table:style-name="right-bottom-n-" office:value="699"/>
        </table:table-row>
        <table:table-row table:style-name="ro1">
          <table:table-cell office:value-type="string" table:style-name="left-bottom-">
            <text:p>Dotatie voorziening vervangingsinvesteringen</text:p>
          </table:table-cell>
          <table:table-cell office:value-type="float" table:style-name="right-bottom-n-g-" office:value="1389"/>
          <table:table-cell office:value-type="float" table:style-name="right-bottom-n-" office:value="733"/>
          <table:table-cell office:value-type="float" table:style-name="right-bottom-n-" office:value="733"/>
        </table:table-row>
        <table:table-row table:style-name="ro1">
          <table:table-cell office:value-type="string" table:style-name="left-bottom-">
            <text:p>Apparaatskosten</text:p>
          </table:table-cell>
          <table:table-cell office:value-type="float" table:style-name="right-bottom-n-" office:value="450"/>
          <table:table-cell office:value-type="float" table:style-name="right-bottom-n-" office:value="466"/>
          <table:table-cell office:value-type="float" table:style-name="right-bottom-n-" office:value="475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274"/>
          <table:table-cell office:value-type="float" table:style-name="right-bottom-n-" office:value="338"/>
          <table:table-cell office:value-type="float" table:style-name="right-bottom-n-" office:value="364"/>
        </table:table-row>
        <table:table-row table:style-name="ro1">
          <table:table-cell office:value-type="string" table:style-name="left-bottom-">
            <text:p>Kosten straatreiniging</text:p>
          </table:table-cell>
          <table:table-cell office:value-type="float" table:style-name="right-bottom-n-" office:value="23"/>
          <table:table-cell office:value-type="float" table:style-name="right-bottom-n-" office:value="23"/>
          <table:table-cell office:value-type="float" table:style-name="right-bottom-n-" office:value="23"/>
        </table:table-row>
        <table:table-row table:style-name="ro1">
          <table:table-cell office:value-type="string" table:style-name="left-bottom-">
            <text:p>Verrekenbare compensabele BTW</text:p>
          </table:table-cell>
          <table:table-cell office:value-type="float" table:style-name="right-bottom-n-" office:value="679"/>
          <table:table-cell office:value-type="float" table:style-name="right-bottom-n-" office:value="592"/>
          <table:table-cell office:value-type="float" table:style-name="right-bottom-n-" office:value="531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4797"/>
          <table:table-cell office:value-type="float" table:style-name="right-bottom-n-g-" office:value="4360"/>
          <table:table-cell office:value-type="float" table:style-name="right-bottom-n-g-" office:value="3991"/>
        </table:table-row>
        <table:table-row table:style-name="ro1">
          <table:table-cell office:value-type="string" table:style-name="left-bottom-">
            <text:p>Opbrengst rioolheffingen</text:p>
          </table:table-cell>
          <table:table-cell office:value-type="float" table:style-name="right-bottom-n-g-" office:value="4787"/>
          <table:table-cell office:value-type="float" table:style-name="right-bottom-n-g-" office:value="4360"/>
          <table:table-cell office:value-type="float" table:style-name="right-bottom-n-g-" office:value="4451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4787"/>
          <table:table-cell office:value-type="float" table:style-name="right-bottom-n-g-" office:value="4360"/>
          <table:table-cell office:value-type="float" table:style-name="right-bottom-n-g-" office:value="4451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xploitatieresultaat</text:p>
          </table:table-cell>
          <table:table-cell office:value-type="float" table:style-name="right-bottom-n-" office:value="-10"/>
          <table:table-cell office:value-type="string" table:style-name="right-bottom-">
            <text:p>-</text:p>
          </table:table-cell>
          <table:table-cell office:value-type="float" table:style-name="right-bottom-n-" office:value="461"/>
        </table:table-row>
        <table:table-row table:number-rows-repeated="3" table:style-name="ro1"/>
        <table:table-row table:style-name="ro1">
          <table:table-cell office:value-type="string" table:style-name="left-bottom-headrow-">
            <text:p>7-2_ Rioler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66016"/>
          <table:table-cell office:value-type="float" table:style-name="right-bottom-n-g-" office:value="475206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673079"/>
          <table:table-cell office:value-type="float" table:style-name="right-bottom-n-g-" office:value="565680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9072"/>
          <table:table-cell office:value-type="float" table:style-name="right-bottom-n-g-" office:value="6260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285081"/>
          <table:table-cell office:value-type="float" table:style-name="right-bottom-n-g-" office:value="1109923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733366"/>
          <table:table-cell office:value-type="float" table:style-name="right-bottom-n-g-" office:value="733366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39027"/>
          <table:table-cell office:value-type="float" table:style-name="right-bottom-n-g-" office:value="132960"/>
        </table:table-row>
        <table:table-row table:number-rows-repeated="3" table:style-name="ro1"/>
        <table:table-row table:style-name="ro1">
          <table:table-cell office:value-type="string" table:style-name="left-bottom-headrow-">
            <text:p>7-2_ Rioler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60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4360000"/>
          <table:table-cell office:value-type="float" table:style-name="right-bottom-n-g-" office:value="4451440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7083"/>
        </table:table-row>
      </table:table>
      <table:table table:style-name="ta1" table:name="Begraafplaatsen en crem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graafplaatsen en crematoria (7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7-5_ Begraafplaatsen en crematoria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55"/>
          <table:table-cell office:value-type="float" table:style-name="right-bottom-n-" office:value="485"/>
          <table:table-cell office:value-type="float" table:style-name="right-bottom-n-" office:value="492"/>
          <table:table-cell office:value-type="float" table:style-name="right-bottom-n-" office:value="489"/>
          <table:table-cell office:value-type="float" table:style-name="right-bottom-n-" office:value="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549"/>
          <table:table-cell office:value-type="float" table:style-name="right-bottom-n-" office:value="561"/>
          <table:table-cell office:value-type="float" table:style-name="right-bottom-n-" office:value="567"/>
          <table:table-cell office:value-type="float" table:style-name="right-bottom-n-" office:value="529"/>
          <table:table-cell office:value-type="float" table:style-name="right-bottom-n-" office:value="-38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94"/>
          <table:table-cell office:value-type="float" table:style-name="right-bottom-n-" office:value="76"/>
          <table:table-cell office:value-type="float" table:style-name="right-bottom-n-" office:value="75"/>
          <table:table-cell office:value-type="float" table:style-name="right-bottom-n-" office:value="40"/>
          <table:table-cell office:value-type="float" table:style-name="right-bottom-n-" office:value="-35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 Begraafplaatsen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</text:p>
          </table:table-cell>
          <table:table-cell office:value-type="float" table:style-name="right-bottom-n-" office:value="188"/>
          <table:table-cell office:value-type="float" table:style-name="right-bottom-n-" office:value="258"/>
          <table:table-cell office:value-type="float" table:style-name="right-bottom-n-" office:value="234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67"/>
          <table:table-cell office:value-type="float" table:style-name="right-bottom-n-" office:value="67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Dotatie voorziening</text:p>
          </table:table-cell>
          <table:table-cell office:value-type="float" table:style-name="right-bottom-n-" office:value="20"/>
          <table:table-cell office:value-type="float" table:style-name="right-bottom-n-" office:value="21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Apparaatskosten</text:p>
          </table:table-cell>
          <table:table-cell office:value-type="float" table:style-name="right-bottom-n-" office:value="180"/>
          <table:table-cell office:value-type="float" table:style-name="right-bottom-n-" office:value="146"/>
          <table:table-cell office:value-type="float" table:style-name="right-bottom-n-" office:value="166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124"/>
          <table:table-cell office:value-type="float" table:style-name="right-bottom-n-" office:value="101"/>
          <table:table-cell office:value-type="float" table:style-name="right-bottom-n-" office:value="121"/>
        </table:table-row>
        <table:table-row table:style-name="ro1">
          <table:table-cell office:value-type="string" table:style-name="left-bottom-">
            <text:p>Diverse opbrengsten</text:p>
          </table:table-cell>
          <table:table-cell office:value-type="float" table:style-name="right-bottom-n-" office:value="-387"/>
          <table:table-cell office:value-type="float" table:style-name="right-bottom-n-" office:value="-405"/>
          <table:table-cell office:value-type="float" table:style-name="right-bottom-n-" office:value="-372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" office:value="192"/>
          <table:table-cell office:value-type="float" table:style-name="right-bottom-n-" office:value="188"/>
          <table:table-cell office:value-type="float" table:style-name="right-bottom-n-" office:value="238"/>
        </table:table-row>
        <table:table-row table:style-name="ro1">
          <table:table-cell office:value-type="string" table:style-name="left-bottom-">
            <text:p>Opbrengst begraafrechten</text:p>
          </table:table-cell>
          <table:table-cell office:value-type="float" table:style-name="right-bottom-n-" office:value="162"/>
          <table:table-cell office:value-type="float" table:style-name="right-bottom-n-" office:value="163"/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" office:value="162"/>
          <table:table-cell office:value-type="float" table:style-name="right-bottom-n-" office:value="163"/>
          <table:table-cell office:value-type="float" table:style-name="right-bottom-n-" office:value="1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xploitatieresultaat</text:p>
          </table:table-cell>
          <table:table-cell office:value-type="float" table:style-name="right-bottom-n-" office:value="-31"/>
          <table:table-cell office:value-type="float" table:style-name="right-bottom-n-" office:value="-26"/>
          <table:table-cell office:value-type="float" table:style-name="right-bottom-n-" office:value="-81"/>
        </table:table-row>
        <table:table-row table:number-rows-repeated="3" table:style-name="ro1"/>
        <table:table-row table:style-name="ro1">
          <table:table-cell office:value-type="string" table:style-name="left-bottom-headrow-">
            <text:p>7-5_ Begraafplaatsen en crematoria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46181"/>
          <table:table-cell office:value-type="float" table:style-name="right-bottom-n-g-" office:value="16628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5898"/>
          <table:table-cell office:value-type="float" table:style-name="right-bottom-n-g-" office:value="2589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58181"/>
          <table:table-cell office:value-type="float" table:style-name="right-bottom-n-g-" office:value="233770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0696"/>
          <table:table-cell office:value-type="float" table:style-name="right-bottom-n-g-" office:value="2069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40945"/>
          <table:table-cell office:value-type="float" table:style-name="right-bottom-n-g-" office:value="42163"/>
        </table:table-row>
        <table:table-row table:number-rows-repeated="3" table:style-name="ro1"/>
        <table:table-row table:style-name="ro1">
          <table:table-cell office:value-type="string" table:style-name="left-bottom-headrow-">
            <text:p>7-5_ Begraafplaatsen en crematoria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567271"/>
          <table:table-cell office:value-type="float" table:style-name="right-bottom-n-g-" office:value="528980"/>
        </table:table-row>
      </table:table>
      <table:table table:style-name="ta1" table:name="Ruimtelijke ordening (8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Ruimtelijke ordening (8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8-1_ Ruimtelijke orden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920"/>
          <table:table-cell office:value-type="float" table:style-name="right-bottom-n-g-" office:value="2039"/>
          <table:table-cell office:value-type="float" table:style-name="right-bottom-n-g-" office:value="2197"/>
          <table:table-cell office:value-type="float" table:style-name="right-bottom-n-g-" office:value="1920"/>
          <table:table-cell office:value-type="float" table:style-name="right-bottom-n-" office:value="27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01"/>
          <table:table-cell office:value-type="float" table:style-name="right-bottom-n-" office:value="155"/>
          <table:table-cell office:value-type="float" table:style-name="right-bottom-n-" office:value="110"/>
          <table:table-cell office:value-type="float" table:style-name="right-bottom-n-" office:value="184"/>
          <table:table-cell office:value-type="float" table:style-name="right-bottom-n-" office:value="7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719"/>
          <table:table-cell office:value-type="float" table:style-name="right-bottom-n-g-" office:value="-1885"/>
          <table:table-cell office:value-type="float" table:style-name="right-bottom-n-g-" office:value="-2088"/>
          <table:table-cell office:value-type="float" table:style-name="right-bottom-n-g-" office:value="-1735"/>
          <table:table-cell office:value-type="float" table:style-name="right-bottom-n-" office:value="35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8-1_ Ruimtelijke orden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541349"/>
          <table:table-cell office:value-type="float" table:style-name="right-bottom-n-g-" office:value="174278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655516"/>
          <table:table-cell office:value-type="float" table:style-name="right-bottom-n-g-" office:value="176784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617"/>
          <table:table-cell office:value-type="float" table:style-name="right-bottom-n-" office:value="285"/>
        </table:table-row>
        <table:table-row table:number-rows-repeated="3" table:style-name="ro1"/>
        <table:table-row table:style-name="ro1">
          <table:table-cell office:value-type="string" table:style-name="left-bottom-headrow-">
            <text:p>8-1_ Ruimtelijke orden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09565"/>
          <table:table-cell office:value-type="float" table:style-name="right-bottom-n-g-" office:value="184403"/>
        </table:table-row>
      </table:table>
      <table:table table:style-name="ta1" table:name="Economische ontwikkeling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Economische ontwikkeling (3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-1_ Economische ontwikkel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725"/>
          <table:table-cell office:value-type="float" table:style-name="right-bottom-n-g-" office:value="1032"/>
          <table:table-cell office:value-type="float" table:style-name="right-bottom-n-g-" office:value="1188"/>
          <table:table-cell office:value-type="float" table:style-name="right-bottom-n-g-" office:value="1439"/>
          <table:table-cell office:value-type="float" table:style-name="right-bottom-n-" office:value="-25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6"/>
          <table:table-cell office:value-type="float" table:style-name="right-bottom-n-" office:value="12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706"/>
          <table:table-cell office:value-type="float" table:style-name="right-bottom-n-g-" office:value="-1032"/>
          <table:table-cell office:value-type="float" table:style-name="right-bottom-n-g-" office:value="-1188"/>
          <table:table-cell office:value-type="float" table:style-name="right-bottom-n-g-" office:value="-1312"/>
          <table:table-cell office:value-type="float" table:style-name="right-bottom-n-" office:value="-124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-1_ Economische ontwikkel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348598"/>
          <table:table-cell office:value-type="float" table:style-name="right-bottom-n-g-" office:value="374007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960"/>
          <table:table-cell office:value-type="float" table:style-name="right-bottom-n-g-" office:value="1710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28319"/>
          <table:table-cell office:value-type="float" table:style-name="right-bottom-n-g-" office:value="826591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21000"/>
        </table:table-row>
        <table:table-row table:number-rows-repeated="3" table:style-name="ro1"/>
        <table:table-row table:style-name="ro1">
          <table:table-cell office:value-type="string" table:style-name="left-bottom-headrow-">
            <text:p>3-1_ Economische ontwikkel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26497"/>
        </table:table-row>
      </table:table>
      <table:table table:style-name="ta1" table:name="Fysieke bedrijfsinfrast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Fysieke bedrijfsinfrastructuur (3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-2_ Fysieke bedrijfsinfrastructuu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72"/>
          <table:table-cell office:value-type="float" table:style-name="right-bottom-n-" office:value="117"/>
          <table:table-cell office:value-type="float" table:style-name="right-bottom-n-" office:value="154"/>
          <table:table-cell office:value-type="float" table:style-name="right-bottom-n-" office:value="128"/>
          <table:table-cell office:value-type="float" table:style-name="right-bottom-n-" office:value="2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172"/>
          <table:table-cell office:value-type="float" table:style-name="right-bottom-n-" office:value="-117"/>
          <table:table-cell office:value-type="float" table:style-name="right-bottom-n-" office:value="-154"/>
          <table:table-cell office:value-type="float" table:style-name="right-bottom-n-" office:value="-129"/>
          <table:table-cell office:value-type="float" table:style-name="right-bottom-n-" office:value="26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-2_ Fysieke bedrijfsinfrastructuu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09018"/>
          <table:table-cell office:value-type="float" table:style-name="right-bottom-n-g-" office:value="11074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5080"/>
          <table:table-cell office:value-type="float" table:style-name="right-bottom-n-g-" office:value="17435"/>
        </table:table-row>
        <table:table-row table:style-name="ro1">
          <table:table-cell office:value-type="string" table:style-name="left-bottom-">
            <text:p>Aankoop bezitt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  <table:table table:style-name="ta1" table:name="Bedrijvenloket en bedrij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drijvenloket en bedrijfsregelingen (3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-3_ Bedrijvenloket en bedrijfsregel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33"/>
          <table:table-cell office:value-type="float" table:style-name="right-bottom-n-" office:value="105"/>
          <table:table-cell office:value-type="float" table:style-name="right-bottom-n-" office:value="62"/>
          <table:table-cell office:value-type="float" table:style-name="right-bottom-n-" office:value="65"/>
          <table:table-cell office:value-type="float" table:style-name="right-bottom-n-" office:value="-3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5"/>
          <table:table-cell office:value-type="float" table:style-name="right-bottom-n-" office:value="2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85"/>
          <table:table-cell office:value-type="float" table:style-name="right-bottom-n-" office:value="-105"/>
          <table:table-cell office:value-type="float" table:style-name="right-bottom-n-" office:value="-62"/>
          <table:table-cell office:value-type="float" table:style-name="right-bottom-n-" office:value="-41"/>
          <table:table-cell office:value-type="float" table:style-name="right-bottom-n-" office:value="2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-3_ Bedrijvenloket en bedrijfsregel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1180"/>
          <table:table-cell office:value-type="float" table:style-name="right-bottom-n-g-" office:value="63396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142"/>
          <table:table-cell office:value-type="float" table:style-name="right-bottom-n-g-" office:value="1142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64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40"/>
          <table:table-cell office:value-type="float" table:style-name="right-bottom-n-" office:value="40"/>
        </table:table-row>
      </table:table>
      <table:table table:style-name="ta1" table:name="Economische promotie (3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Economische promotie (3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-4_ Economische promot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64"/>
          <table:table-cell office:value-type="float" table:style-name="right-bottom-n-" office:value="361"/>
          <table:table-cell office:value-type="float" table:style-name="right-bottom-n-" office:value="509"/>
          <table:table-cell office:value-type="float" table:style-name="right-bottom-n-" office:value="522"/>
          <table:table-cell office:value-type="float" table:style-name="right-bottom-n-" office:value="-13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43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583"/>
          <table:table-cell office:value-type="float" table:style-name="right-bottom-n-" office:value="24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21"/>
          <table:table-cell office:value-type="float" table:style-name="right-bottom-n-" office:value="-22"/>
          <table:table-cell office:value-type="float" table:style-name="right-bottom-n-" office:value="-170"/>
          <table:table-cell office:value-type="float" table:style-name="right-bottom-n-" office:value="61"/>
          <table:table-cell office:value-type="float" table:style-name="right-bottom-n-" office:value="231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-4_ Economische promo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12184"/>
          <table:table-cell office:value-type="float" table:style-name="right-bottom-n-g-" office:value="11848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54829"/>
          <table:table-cell office:value-type="float" table:style-name="right-bottom-n-g-" office:value="25701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41497"/>
          <table:table-cell office:value-type="float" table:style-name="right-bottom-n-g-" office:value="146405"/>
        </table:table-row>
        <table:table-row table:number-rows-repeated="3" table:style-name="ro1"/>
        <table:table-row table:style-name="ro1">
          <table:table-cell office:value-type="string" table:style-name="left-bottom-headrow-">
            <text:p>3-4_ Economische promo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6300"/>
          <table:table-cell office:value-type="float" table:style-name="right-bottom-n-g-" office:value="10769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7662"/>
          <table:table-cell office:value-type="float" table:style-name="right-bottom-n-g-" office:value="8117"/>
        </table:table-row>
      </table:table>
      <table:table table:style-name="ta1" table:name="Afval (7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fval (7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7-3_ Afval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914"/>
          <table:table-cell office:value-type="float" table:style-name="right-bottom-n-g-" office:value="3253"/>
          <table:table-cell office:value-type="float" table:style-name="right-bottom-n-g-" office:value="3144"/>
          <table:table-cell office:value-type="float" table:style-name="right-bottom-n-g-" office:value="2864"/>
          <table:table-cell office:value-type="float" table:style-name="right-bottom-n-" office:value="281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359"/>
          <table:table-cell office:value-type="float" table:style-name="right-bottom-n-g-" office:value="4091"/>
          <table:table-cell office:value-type="float" table:style-name="right-bottom-n-g-" office:value="4291"/>
          <table:table-cell office:value-type="float" table:style-name="right-bottom-n-g-" office:value="4409"/>
          <table:table-cell office:value-type="float" table:style-name="right-bottom-n-" office:value="11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1445"/>
          <table:table-cell office:value-type="float" table:style-name="right-bottom-n-" office:value="838"/>
          <table:table-cell office:value-type="float" table:style-name="right-bottom-n-g-" office:value="1147"/>
          <table:table-cell office:value-type="float" table:style-name="right-bottom-n-g-" office:value="1545"/>
          <table:table-cell office:value-type="float" table:style-name="right-bottom-n-" office:value="399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 Afval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</text:p>
          </table:table-cell>
          <table:table-cell office:value-type="float" table:style-name="right-bottom-n-g-" office:value="2528"/>
          <table:table-cell office:value-type="float" table:style-name="right-bottom-n-g-" office:value="2784"/>
          <table:table-cell office:value-type="float" table:style-name="right-bottom-n-g-" office:value="2503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205"/>
          <table:table-cell office:value-type="float" table:style-name="right-bottom-n-" office:value="199"/>
          <table:table-cell office:value-type="float" table:style-name="right-bottom-n-" office:value="200"/>
        </table:table-row>
        <table:table-row table:style-name="ro1">
          <table:table-cell office:value-type="string" table:style-name="left-bottom-">
            <text:p>Dotatie voorziening</text:p>
          </table:table-cell>
          <table:table-cell office:value-type="float" table:style-name="right-bottom-n-" office:value="5"/>
          <table:table-cell office:value-type="float" table:style-name="right-bottom-n-" office:value="6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Apparaatskosten</text:p>
          </table:table-cell>
          <table:table-cell office:value-type="float" table:style-name="right-bottom-n-" office:value="176"/>
          <table:table-cell office:value-type="float" table:style-name="right-bottom-n-" office:value="155"/>
          <table:table-cell office:value-type="float" table:style-name="right-bottom-n-" office:value="155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148"/>
          <table:table-cell office:value-type="float" table:style-name="right-bottom-n-" office:value="163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Diverse opbrengsten</text:p>
          </table:table-cell>
          <table:table-cell office:value-type="float" table:style-name="right-bottom-n-" office:value="-440"/>
          <table:table-cell office:value-type="float" table:style-name="right-bottom-n-" office:value="-357"/>
          <table:table-cell office:value-type="float" table:style-name="right-bottom-n-" office:value="-440"/>
        </table:table-row>
        <table:table-row table:style-name="ro1">
          <table:table-cell office:value-type="string" table:style-name="left-bottom-">
            <text:p>Kosten straatreiniging / legen prullenbakken</text:p>
          </table:table-cell>
          <table:table-cell office:value-type="float" table:style-name="right-bottom-n-" office:value="80"/>
          <table:table-cell office:value-type="float" table:style-name="right-bottom-n-" office:value="81"/>
          <table:table-cell office:value-type="float" table:style-name="right-bottom-n-" office:value="81"/>
        </table:table-row>
        <table:table-row table:style-name="ro1">
          <table:table-cell office:value-type="string" table:style-name="left-bottom-">
            <text:p>Verrekenbare compensabele BTW</text:p>
          </table:table-cell>
          <table:table-cell office:value-type="float" table:style-name="right-bottom-n-" office:value="541"/>
          <table:table-cell office:value-type="float" table:style-name="right-bottom-n-" office:value="594"/>
          <table:table-cell office:value-type="float" table:style-name="right-bottom-n-" office:value="535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3242"/>
          <table:table-cell office:value-type="float" table:style-name="right-bottom-n-g-" office:value="3625"/>
          <table:table-cell office:value-type="float" table:style-name="right-bottom-n-g-" office:value="3212"/>
        </table:table-row>
        <table:table-row table:style-name="ro1">
          <table:table-cell office:value-type="string" table:style-name="left-bottom-">
            <text:p>Opbrengst afvalstoffenheffing</text:p>
          </table:table-cell>
          <table:table-cell office:value-type="float" table:style-name="right-bottom-n-g-" office:value="3919"/>
          <table:table-cell office:value-type="float" table:style-name="right-bottom-n-g-" office:value="3934"/>
          <table:table-cell office:value-type="float" table:style-name="right-bottom-n-g-" office:value="3969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3919"/>
          <table:table-cell office:value-type="float" table:style-name="right-bottom-n-g-" office:value="3934"/>
          <table:table-cell office:value-type="float" table:style-name="right-bottom-n-g-" office:value="396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xploitatieresultaat</text:p>
          </table:table-cell>
          <table:table-cell office:value-type="float" table:style-name="right-bottom-n-" office:value="677"/>
          <table:table-cell office:value-type="float" table:style-name="right-bottom-n-" office:value="309"/>
          <table:table-cell office:value-type="float" table:style-name="right-bottom-n-" office:value="757"/>
        </table:table-row>
        <table:table-row table:number-rows-repeated="3" table:style-name="ro1"/>
        <table:table-row table:style-name="ro1">
          <table:table-cell office:value-type="string" table:style-name="left-bottom-headrow-">
            <text:p>7-3_ Afval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55390"/>
          <table:table-cell office:value-type="float" table:style-name="right-bottom-n-g-" office:value="157377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56271"/>
          <table:table-cell office:value-type="float" table:style-name="right-bottom-n-g-" office:value="15627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79276"/>
          <table:table-cell office:value-type="float" table:style-name="right-bottom-n-g-" office:value="318614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5568"/>
          <table:table-cell office:value-type="float" table:style-name="right-bottom-n-g-" office:value="5568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43152"/>
          <table:table-cell office:value-type="float" table:style-name="right-bottom-n-g-" office:value="43870"/>
        </table:table-row>
        <table:table-row table:number-rows-repeated="3" table:style-name="ro1"/>
        <table:table-row table:style-name="ro1">
          <table:table-cell office:value-type="string" table:style-name="left-bottom-headrow-">
            <text:p>7-3_ Afval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4290964"/>
          <table:table-cell office:value-type="float" table:style-name="right-bottom-n-g-" office:value="4408838"/>
        </table:table-row>
      </table:table>
      <table:table table:style-name="ta1" table:name="Milieubeheer (7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ilieubeheer (7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7-4_ Milieubehee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818"/>
          <table:table-cell office:value-type="float" table:style-name="right-bottom-n-g-" office:value="1413"/>
          <table:table-cell office:value-type="float" table:style-name="right-bottom-n-g-" office:value="2075"/>
          <table:table-cell office:value-type="float" table:style-name="right-bottom-n-g-" office:value="1709"/>
          <table:table-cell office:value-type="float" table:style-name="right-bottom-n-" office:value="36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04"/>
          <table:table-cell office:value-type="float" table:style-name="right-bottom-n-" office:value="64"/>
          <table:table-cell office:value-type="float" table:style-name="right-bottom-n-" office:value="339"/>
          <table:table-cell office:value-type="float" table:style-name="right-bottom-n-" office:value="178"/>
          <table:table-cell office:value-type="float" table:style-name="right-bottom-n-" office:value="-162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414"/>
          <table:table-cell office:value-type="float" table:style-name="right-bottom-n-g-" office:value="-1349"/>
          <table:table-cell office:value-type="float" table:style-name="right-bottom-n-g-" office:value="-1736"/>
          <table:table-cell office:value-type="float" table:style-name="right-bottom-n-g-" office:value="-1532"/>
          <table:table-cell office:value-type="float" table:style-name="right-bottom-n-" office:value="205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7-4_ Milieubehe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85039"/>
          <table:table-cell office:value-type="float" table:style-name="right-bottom-n-g-" office:value="272584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33661"/>
          <table:table-cell office:value-type="float" table:style-name="right-bottom-n-g-" office:value="33661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01936"/>
          <table:table-cell office:value-type="float" table:style-name="right-bottom-n-g-" office:value="74525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350314"/>
          <table:table-cell office:value-type="float" table:style-name="right-bottom-n-g-" office:value="1318574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4423"/>
          <table:table-cell office:value-type="float" table:style-name="right-bottom-n-g-" office:value="9810"/>
        </table:table-row>
        <table:table-row table:number-rows-repeated="3" table:style-name="ro1"/>
        <table:table-row table:style-name="ro1">
          <table:table-cell office:value-type="string" table:style-name="left-bottom-headrow-">
            <text:p>7-4_ Milieubehe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338497"/>
          <table:table-cell office:value-type="float" table:style-name="right-bottom-n-g-" office:value="117653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" office:value="750"/>
          <table:table-cell office:value-type="float" table:style-name="right-bottom-n-g-" office:value="59967"/>
        </table:table-row>
      </table:table>
      <table:table table:style-name="ta1" table:name="Bestuur - griffie (0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stuur - griffie (0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1G_ Bestuur - griff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876"/>
          <table:table-cell office:value-type="float" table:style-name="right-bottom-n-g-" office:value="2018"/>
          <table:table-cell office:value-type="float" table:style-name="right-bottom-n-" office:value="927"/>
          <table:table-cell office:value-type="float" table:style-name="right-bottom-n-" office:value="814"/>
          <table:table-cell office:value-type="float" table:style-name="right-bottom-n-" office:value="11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875"/>
          <table:table-cell office:value-type="float" table:style-name="right-bottom-n-g-" office:value="-2018"/>
          <table:table-cell office:value-type="float" table:style-name="right-bottom-n-" office:value="-924"/>
          <table:table-cell office:value-type="float" table:style-name="right-bottom-n-" office:value="-812"/>
          <table:table-cell office:value-type="float" table:style-name="right-bottom-n-" office:value="113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1G_ Bestuur - griff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87359"/>
          <table:table-cell office:value-type="float" table:style-name="right-bottom-n-g-" office:value="669060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6525"/>
          <table:table-cell office:value-type="float" table:style-name="right-bottom-n-g-" office:value="4625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32913"/>
          <table:table-cell office:value-type="float" table:style-name="right-bottom-n-g-" office:value="140255"/>
        </table:table-row>
      </table:table>
      <table:table table:style-name="ta1" table:name="Bestuur - overig niet v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stuur - overig niet vallend onder griffie (0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1OV_ Bestuur - overi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656"/>
          <table:table-cell office:value-type="string" table:style-name="right-bottom-">
            <text:p>-</text:p>
          </table:table-cell>
          <table:table-cell office:value-type="float" table:style-name="right-bottom-n-g-" office:value="1165"/>
          <table:table-cell office:value-type="float" table:style-name="right-bottom-n-" office:value="467"/>
          <table:table-cell office:value-type="float" table:style-name="right-bottom-n-" office:value="69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656"/>
          <table:table-cell office:value-type="string" table:style-name="right-bottom-">
            <text:p>-</text:p>
          </table:table-cell>
          <table:table-cell office:value-type="float" table:style-name="right-bottom-n-g-" office:value="-1165"/>
          <table:table-cell office:value-type="float" table:style-name="right-bottom-n-" office:value="-467"/>
          <table:table-cell office:value-type="float" table:style-name="right-bottom-n-" office:value="698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1OV_ Bestuur - overi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61672"/>
          <table:table-cell office:value-type="float" table:style-name="right-bottom-n-g-" office:value="509942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416719"/>
          <table:table-cell office:value-type="float" table:style-name="right-bottom-n-g-" office:value="42950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18540"/>
          <table:table-cell office:value-type="float" table:style-name="right-bottom-n-g-" office:value="104909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68319"/>
          <table:table-cell office:value-type="float" table:style-name="right-bottom-n-g-" office:value="-577376"/>
        </table:table-row>
      </table:table>
      <table:table table:style-name="ta1" table:name="Burgerzaken (0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urgerzaken (0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2_ Burgerzak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27"/>
          <table:table-cell office:value-type="float" table:style-name="right-bottom-n-g-" office:value="1270"/>
          <table:table-cell office:value-type="float" table:style-name="right-bottom-n-g-" office:value="1416"/>
          <table:table-cell office:value-type="float" table:style-name="right-bottom-n-g-" office:value="1537"/>
          <table:table-cell office:value-type="float" table:style-name="right-bottom-n-" office:value="-12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70"/>
          <table:table-cell office:value-type="float" table:style-name="right-bottom-n-" office:value="345"/>
          <table:table-cell office:value-type="float" table:style-name="right-bottom-n-" office:value="371"/>
          <table:table-cell office:value-type="float" table:style-name="right-bottom-n-" office:value="440"/>
          <table:table-cell office:value-type="float" table:style-name="right-bottom-n-" office:value="6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956"/>
          <table:table-cell office:value-type="float" table:style-name="right-bottom-n-" office:value="-926"/>
          <table:table-cell office:value-type="float" table:style-name="right-bottom-n-g-" office:value="-1046"/>
          <table:table-cell office:value-type="float" table:style-name="right-bottom-n-g-" office:value="-1097"/>
          <table:table-cell office:value-type="float" table:style-name="right-bottom-n-" office:value="-5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2_ Burgerzak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69713"/>
          <table:table-cell office:value-type="float" table:style-name="right-bottom-n-g-" office:value="91038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43696"/>
          <table:table-cell office:value-type="float" table:style-name="right-bottom-n-g-" office:value="15649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03041"/>
          <table:table-cell office:value-type="float" table:style-name="right-bottom-n-g-" office:value="470259"/>
        </table:table-row>
        <table:table-row table:number-rows-repeated="3" table:style-name="ro1"/>
        <table:table-row table:style-name="ro1">
          <table:table-cell office:value-type="string" table:style-name="left-bottom-headrow-">
            <text:p>0-2_ Burgerzak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70623"/>
          <table:table-cell office:value-type="float" table:style-name="right-bottom-n-g-" office:value="433217"/>
        </table:table-row>
      </table:table>
      <table:table table:style-name="ta1" table:name="Treasury, dividenden (0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Treasury, dividenden (0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5D_ Treasury, dividend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5"/>
          <table:table-cell office:value-type="float" table:style-name="right-bottom-n-" office:value="4"/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  <table:table-cell office:value-type="float" table:style-name="right-bottom-n-" office:value="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496"/>
          <table:table-cell office:value-type="float" table:style-name="right-bottom-n-" office:value="406"/>
          <table:table-cell office:value-type="float" table:style-name="right-bottom-n-" office:value="555"/>
          <table:table-cell office:value-type="float" table:style-name="right-bottom-n-" office:value="564"/>
          <table:table-cell office:value-type="float" table:style-name="right-bottom-n-" office:value="9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5D_ Treasury, dividend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Dividend en winstuitkering</text:p>
          </table:table-cell>
          <table:table-cell office:value-type="float" table:style-name="right-bottom-n-g-" office:value="559000"/>
          <table:table-cell office:value-type="float" table:style-name="right-bottom-n-g-" office:value="564106"/>
        </table:table-row>
      </table:table>
      <table:table table:style-name="ta1" table:name="Treasury, rente (0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Treasury, rente (0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5R_ Treasury, rent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45"/>
          <table:table-cell office:value-type="float" table:style-name="right-bottom-n-" office:value="694"/>
          <table:table-cell office:value-type="float" table:style-name="right-bottom-n-" office:value="699"/>
          <table:table-cell office:value-type="float" table:style-name="right-bottom-n-" office:value="859"/>
          <table:table-cell office:value-type="float" table:style-name="right-bottom-n-" office:value="-160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02"/>
          <table:table-cell office:value-type="float" table:style-name="right-bottom-n-" office:value="746"/>
          <table:table-cell office:value-type="float" table:style-name="right-bottom-n-" office:value="701"/>
          <table:table-cell office:value-type="float" table:style-name="right-bottom-n-" office:value="932"/>
          <table:table-cell office:value-type="float" table:style-name="right-bottom-n-" office:value="231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42"/>
          <table:table-cell office:value-type="float" table:style-name="right-bottom-n-" office:value="51"/>
          <table:table-cell office:value-type="float" table:style-name="right-bottom-n-" office:value="2"/>
          <table:table-cell office:value-type="float" table:style-name="right-bottom-n-" office:value="73"/>
          <table:table-cell office:value-type="float" table:style-name="right-bottom-n-" office:value="71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5R_ Treasury, rent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5857"/>
          <table:table-cell office:value-type="float" table:style-name="right-bottom-n-g-" office:value="1843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673070"/>
          <table:table-cell office:value-type="float" table:style-name="right-bottom-n-g-" office:value="672893"/>
        </table:table-row>
        <table:table-row table:number-rows-repeated="3" table:style-name="ro1"/>
        <table:table-row table:style-name="ro1">
          <table:table-cell office:value-type="string" table:style-name="left-bottom-headrow-">
            <text:p>0-5R_ Treasury, rent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g-" office:value="701301"/>
          <table:table-cell office:value-type="float" table:style-name="right-bottom-n-g-" office:value="764655"/>
        </table:table-row>
      </table:table>
      <table:table table:style-name="ta1" table:name="OZB woningen (0.6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ZB woningen (0.6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61_ OZB won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519"/>
          <table:table-cell office:value-type="float" table:style-name="right-bottom-n-" office:value="414"/>
          <table:table-cell office:value-type="float" table:style-name="right-bottom-n-" office:value="464"/>
          <table:table-cell office:value-type="float" table:style-name="right-bottom-n-" office:value="500"/>
          <table:table-cell office:value-type="float" table:style-name="right-bottom-n-" office:value="-37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257"/>
          <table:table-cell office:value-type="float" table:style-name="right-bottom-n-g-" office:value="5668"/>
          <table:table-cell office:value-type="float" table:style-name="right-bottom-n-g-" office:value="5668"/>
          <table:table-cell office:value-type="float" table:style-name="right-bottom-n-g-" office:value="5767"/>
          <table:table-cell office:value-type="float" table:style-name="right-bottom-n-" office:value="9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4738"/>
          <table:table-cell office:value-type="float" table:style-name="right-bottom-n-g-" office:value="5255"/>
          <table:table-cell office:value-type="float" table:style-name="right-bottom-n-g-" office:value="5205"/>
          <table:table-cell office:value-type="float" table:style-name="right-bottom-n-g-" office:value="5266"/>
          <table:table-cell office:value-type="float" table:style-name="right-bottom-n-" office:value="6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61_ OZB won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744"/>
          <table:table-cell office:value-type="float" table:style-name="right-bottom-n-g-" office:value="988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54014"/>
          <table:table-cell office:value-type="float" table:style-name="right-bottom-n-g-" office:value="490597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1_ OZB won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5668320"/>
          <table:table-cell office:value-type="float" table:style-name="right-bottom-n-g-" office:value="5766774"/>
        </table:table-row>
      </table:table>
      <table:table table:style-name="ta1" table:name="OZB niet-woningen (0.6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ZB niet-woningen (0.6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62_ OZB niet-won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05"/>
          <table:table-cell office:value-type="float" table:style-name="right-bottom-n-" office:value="92"/>
          <table:table-cell office:value-type="float" table:style-name="right-bottom-n-" office:value="92"/>
          <table:table-cell office:value-type="float" table:style-name="right-bottom-n-" office:value="93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516"/>
          <table:table-cell office:value-type="float" table:style-name="right-bottom-n-g-" office:value="2530"/>
          <table:table-cell office:value-type="float" table:style-name="right-bottom-n-g-" office:value="2530"/>
          <table:table-cell office:value-type="float" table:style-name="right-bottom-n-g-" office:value="2578"/>
          <table:table-cell office:value-type="float" table:style-name="right-bottom-n-" office:value="4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2411"/>
          <table:table-cell office:value-type="float" table:style-name="right-bottom-n-g-" office:value="2438"/>
          <table:table-cell office:value-type="float" table:style-name="right-bottom-n-g-" office:value="2438"/>
          <table:table-cell office:value-type="float" table:style-name="right-bottom-n-g-" office:value="2484"/>
          <table:table-cell office:value-type="float" table:style-name="right-bottom-n-" office:value="47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62_ OZB niet-won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30043"/>
          <table:table-cell office:value-type="float" table:style-name="right-bottom-n-g-" office:value="3063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62098"/>
          <table:table-cell office:value-type="float" table:style-name="right-bottom-n-g-" office:value="62783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2_ OZB niet-won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2529656"/>
          <table:table-cell office:value-type="float" table:style-name="right-bottom-n-g-" office:value="2577893"/>
        </table:table-row>
      </table:table>
      <table:table table:style-name="ta1" table:name="Belastingen overig (0.6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lastingen overig (0.6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64_ Belastingen overi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9"/>
          <table:table-cell office:value-type="float" table:style-name="right-bottom-n-" office:value="28"/>
          <table:table-cell office:value-type="float" table:style-name="right-bottom-n-" office:value="28"/>
          <table:table-cell office:value-type="float" table:style-name="right-bottom-n-" office:value="21"/>
          <table:table-cell office:value-type="float" table:style-name="right-bottom-n-" office:value="7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41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1"/>
          <table:table-cell office:value-type="float" table:style-name="right-bottom-n-" office:value="1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122"/>
          <table:table-cell office:value-type="float" table:style-name="right-bottom-n-" office:value="97"/>
          <table:table-cell office:value-type="float" table:style-name="right-bottom-n-" office:value="97"/>
          <table:table-cell office:value-type="float" table:style-name="right-bottom-n-" office:value="119"/>
          <table:table-cell office:value-type="float" table:style-name="right-bottom-n-" office:value="2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64_ Belastingen overi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9487"/>
          <table:table-cell office:value-type="float" table:style-name="right-bottom-n-g-" office:value="1976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653"/>
          <table:table-cell office:value-type="float" table:style-name="right-bottom-n-g-" office:value="1713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4_ Belastingen overi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125000"/>
          <table:table-cell office:value-type="float" table:style-name="right-bottom-n-g-" office:value="140596"/>
        </table:table-row>
      </table:table>
      <table:table table:style-name="ta1" table:name="Algemene uitkering en ov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uitkering en overige uitkeringen Gemeentefonds (0.7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7_ Algemene uitkering ov.uitk.Gemeentefond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  <table:table-cell office:value-type="float" table:style-name="right-bottom-n-g-" office:value="103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  <table:table-cell office:value-type="float" table:style-name="right-bottom-n-g-" office:value="1033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7_ Algemene uitkering ov.uitk.Gemeentefond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g-" office:value="62772814"/>
          <table:table-cell office:value-type="float" table:style-name="right-bottom-n-g-" office:value="63805749"/>
        </table:table-row>
      </table:table>
      <table:table table:style-name="ta1" table:name="Overige baten en last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ige baten en lasten (0.8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8_ Overige baten en last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990"/>
          <table:table-cell office:value-type="float" table:style-name="right-bottom-n-g-" office:value="1434"/>
          <table:table-cell office:value-type="float" table:style-name="right-bottom-n-g-" office:value="2366"/>
          <table:table-cell office:value-type="float" table:style-name="right-bottom-n-" office:value="284"/>
          <table:table-cell office:value-type="float" table:style-name="right-bottom-n-g-" office:value="208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829"/>
          <table:table-cell office:value-type="float" table:style-name="right-bottom-n-" office:value="20"/>
          <table:table-cell office:value-type="float" table:style-name="right-bottom-n-" office:value="809"/>
          <table:table-cell office:value-type="float" table:style-name="right-bottom-n-" office:value="907"/>
          <table:table-cell office:value-type="float" table:style-name="right-bottom-n-" office:value="9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160"/>
          <table:table-cell office:value-type="float" table:style-name="right-bottom-n-g-" office:value="-1414"/>
          <table:table-cell office:value-type="float" table:style-name="right-bottom-n-g-" office:value="-1557"/>
          <table:table-cell office:value-type="float" table:style-name="right-bottom-n-" office:value="623"/>
          <table:table-cell office:value-type="float" table:style-name="right-bottom-n-g-" office:value="2180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8_ Overige baten en last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92344"/>
          <table:table-cell office:value-type="float" table:style-name="right-bottom-n-g-" office:value="-44816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473448"/>
          <table:table-cell office:value-type="float" table:style-name="right-bottom-n-g-" office:value="497759"/>
        </table:table-row>
        <table:table-row table:number-rows-repeated="3" table:style-name="ro1"/>
        <table:table-row table:style-name="ro1">
          <table:table-cell office:value-type="string" table:style-name="left-bottom-headrow-">
            <text:p>0-8_ Overige baten en last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789018"/>
          <table:table-cell office:value-type="float" table:style-name="right-bottom-n-g-" office:value="907156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koop bezittingen</text:p>
          </table:table-cell>
          <table:table-cell office:value-type="float" table:style-name="right-bottom-n-g-" office:value="20000"/>
          <table:table-cell office:value-type="string" table:style-name="right-bottom-">
            <text:p>-</text:p>
          </table:table-cell>
        </table:table-row>
      </table:table>
      <table:table table:style-name="ta1" table:name="Mutaties reserves (0.10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utaties reserves (0.10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10_ Mutaties reserve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59"/>
          <table:table-cell office:value-type="float" table:style-name="right-bottom-n-g-" office:value="1000"/>
          <table:table-cell office:value-type="float" table:style-name="right-bottom-n-g-" office:value="3464"/>
          <table:table-cell office:value-type="float" table:style-name="right-bottom-n-g-" office:value="346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7612"/>
          <table:table-cell office:value-type="float" table:style-name="right-bottom-n-g-" office:value="2361"/>
          <table:table-cell office:value-type="float" table:style-name="right-bottom-n-g-" office:value="4767"/>
          <table:table-cell office:value-type="float" table:style-name="right-bottom-n-g-" office:value="4625"/>
          <table:table-cell office:value-type="float" table:style-name="right-bottom-n-" office:value="-14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7152"/>
          <table:table-cell office:value-type="float" table:style-name="right-bottom-n-g-" office:value="1361"/>
          <table:table-cell office:value-type="float" table:style-name="right-bottom-n-g-" office:value="1303"/>
          <table:table-cell office:value-type="float" table:style-name="right-bottom-n-g-" office:value="1161"/>
          <table:table-cell office:value-type="float" table:style-name="right-bottom-n-" office:value="-14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10_ Mutaties reserve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10_ Mutaties reserve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float" table:style-name="right-bottom-n-g-" office:value="4766782"/>
          <table:table-cell office:value-type="float" table:style-name="right-bottom-n-g-" office:value="4625447"/>
        </table:table-row>
      </table:table>
      <table:table table:style-name="ta1" table:name="Overhead - Algemeen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Algemeen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ALG_ Overhead - algeme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5986"/>
          <table:table-cell office:value-type="float" table:style-name="right-bottom-n-g-" office:value="5583"/>
          <table:table-cell office:value-type="float" table:style-name="right-bottom-n-g-" office:value="6386"/>
          <table:table-cell office:value-type="float" table:style-name="right-bottom-n-g-" office:value="6487"/>
          <table:table-cell office:value-type="float" table:style-name="right-bottom-n-" office:value="-10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5"/>
          <table:table-cell office:value-type="float" table:style-name="right-bottom-n-" office:value="6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5945"/>
          <table:table-cell office:value-type="float" table:style-name="right-bottom-n-g-" office:value="-5583"/>
          <table:table-cell office:value-type="float" table:style-name="right-bottom-n-g-" office:value="-6386"/>
          <table:table-cell office:value-type="float" table:style-name="right-bottom-n-g-" office:value="-6422"/>
          <table:table-cell office:value-type="float" table:style-name="right-bottom-n-" office:value="-37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2022 (na wijziging)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><text:span text:style-name="em">Las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 / personeel van derden</text:p>
          </table:table-cell>
          <table:table-cell office:value-type="float" table:style-name="right-bottom-n-g-" office:value="6836"/>
          <table:table-cell office:value-type="float" table:style-name="right-bottom-n-g-" office:value="6905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" office:value="82"/>
          <table:table-cell office:value-type="float" table:style-name="right-bottom-n-" office:value="106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" office:value="9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Leveringen en diensten derden</text:p>
          </table:table-cell>
          <table:table-cell office:value-type="float" table:style-name="right-bottom-n-g-" office:value="4025"/>
          <table:table-cell office:value-type="float" table:style-name="right-bottom-n-g-" office:value="3820"/>
        </table:table-row>
        <table:table-row table:style-name="ro1">
          <table:table-cell office:value-type="string" table:style-name="left-bottom-">
            <text:p>Dotatie voorziening onderhoud</text:p>
          </table:table-cell>
          <table:table-cell office:value-type="float" table:style-name="right-bottom-n-" office:value="231"/>
          <table:table-cell office:value-type="float" table:style-name="right-bottom-n-" office:value="231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700"/>
          <table:table-cell office:value-type="float" table:style-name="right-bottom-n-" office:value="707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1884"/>
          <table:table-cell office:value-type="float" table:style-name="right-bottom-n-g-" office:value="117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goedingen voor personeel</text:p>
          </table:table-cell>
          <table:table-cell office:value-type="float" table:style-name="right-bottom-n-" office:value="74"/>
          <table:table-cell office:value-type="float" table:style-name="right-bottom-n-" office:value="89"/>
        </table:table-row>
        <table:table-row table:style-name="ro1">
          <table:table-cell office:value-type="string" table:style-name="left-bottom-">
            <text:p>Huren</text:p>
          </table:table-cell>
          <table:table-cell office:value-type="float" table:style-name="right-bottom-n-" office:value="177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Bijdragen instanties / overig</text:p>
          </table:table-cell>
          <table:table-cell office:value-type="float" table:style-name="right-bottom-n-" office:value="74"/>
          <table:table-cell office:value-type="float" table:style-name="right-bottom-n-" office:value="116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" office:value="325"/>
          <table:table-cell office:value-type="float" table:style-name="right-bottom-n-" office:value="52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11559"/>
          <table:table-cell office:value-type="float" table:style-name="right-bottom-n-g-" office:value="1124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ALG_ Overhead - algeme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334085"/>
          <table:table-cell office:value-type="float" table:style-name="right-bottom-n-g-" office:value="642786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51432"/>
          <table:table-cell office:value-type="float" table:style-name="right-bottom-n-g-" office:value="58784"/>
        </table:table-row>
      </table:table>
      <table:table table:style-name="ta1" table:name="Overhead - Communicati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Communicatie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COM_ Overhead - communicat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58"/>
          <table:table-cell office:value-type="float" table:style-name="right-bottom-n-" office:value="57"/>
          <table:table-cell office:value-type="float" table:style-name="right-bottom-n-" office:value="57"/>
          <table:table-cell office:value-type="float" table:style-name="right-bottom-n-" office:value="63"/>
          <table:table-cell office:value-type="float" table:style-name="right-bottom-n-" office:value="-6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58"/>
          <table:table-cell office:value-type="float" table:style-name="right-bottom-n-" office:value="-57"/>
          <table:table-cell office:value-type="float" table:style-name="right-bottom-n-" office:value="-57"/>
          <table:table-cell office:value-type="float" table:style-name="right-bottom-n-" office:value="-63"/>
          <table:table-cell office:value-type="float" table:style-name="right-bottom-n-" office:value="-6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COM_ Overhead - communic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57002"/>
          <table:table-cell office:value-type="float" table:style-name="right-bottom-n-g-" office:value="63459"/>
        </table:table-row>
      </table:table>
      <table:table table:style-name="ta1" table:name="Overhead - Facilitair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Facilitair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FAC_ Overhead - facilitai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771"/>
          <table:table-cell office:value-type="float" table:style-name="right-bottom-n-g-" office:value="1848"/>
          <table:table-cell office:value-type="float" table:style-name="right-bottom-n-g-" office:value="1851"/>
          <table:table-cell office:value-type="float" table:style-name="right-bottom-n-g-" office:value="1781"/>
          <table:table-cell office:value-type="float" table:style-name="right-bottom-n-" office:value="70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14"/>
          <table:table-cell office:value-type="float" table:style-name="right-bottom-n-" office:value="191"/>
          <table:table-cell office:value-type="float" table:style-name="right-bottom-n-" office:value="191"/>
          <table:table-cell office:value-type="float" table:style-name="right-bottom-n-" office:value="304"/>
          <table:table-cell office:value-type="float" table:style-name="right-bottom-n-" office:value="11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557"/>
          <table:table-cell office:value-type="float" table:style-name="right-bottom-n-g-" office:value="-1657"/>
          <table:table-cell office:value-type="float" table:style-name="right-bottom-n-g-" office:value="-1660"/>
          <table:table-cell office:value-type="float" table:style-name="right-bottom-n-g-" office:value="-1477"/>
          <table:table-cell office:value-type="float" table:style-name="right-bottom-n-" office:value="184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FAC_ Overhead - facilitai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555397"/>
          <table:table-cell office:value-type="float" table:style-name="right-bottom-n-g-" office:value="56235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910796"/>
          <table:table-cell office:value-type="float" table:style-name="right-bottom-n-g-" office:value="836804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31177"/>
          <table:table-cell office:value-type="float" table:style-name="right-bottom-n-g-" office:value="23117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43739"/>
          <table:table-cell office:value-type="float" table:style-name="right-bottom-n-g-" office:value="143561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FAC_ Overhead - facilitai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3516"/>
          <table:table-cell office:value-type="float" table:style-name="right-bottom-n-g-" office:value="7607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77187"/>
          <table:table-cell office:value-type="float" table:style-name="right-bottom-n-g-" office:value="296381"/>
        </table:table-row>
      </table:table>
      <table:table table:style-name="ta1" table:name="Overhead - Financiën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Financiën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FIN_ Overhead - financië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6"/>
          <table:table-cell office:value-type="float" table:style-name="right-bottom-n-" office:value="9"/>
          <table:table-cell office:value-type="float" table:style-name="right-bottom-n-" office:value="9"/>
          <table:table-cell office:value-type="float" table:style-name="right-bottom-n-" office:value="7"/>
          <table:table-cell office:value-type="float" table:style-name="right-bottom-n-" office:value="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"/>
          <table:table-cell office:value-type="float" table:style-name="right-bottom-n-" office:value="-2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5"/>
          <table:table-cell office:value-type="float" table:style-name="right-bottom-n-" office:value="-9"/>
          <table:table-cell office:value-type="float" table:style-name="right-bottom-n-" office:value="-9"/>
          <table:table-cell office:value-type="float" table:style-name="right-bottom-n-" office:value="-9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FIN_ Overhead - financië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582"/>
          <table:table-cell office:value-type="float" table:style-name="right-bottom-n-g-" office:value="6985"/>
        </table:table-row>
      </table:table>
      <table:table table:style-name="ta1" table:name="Overhead - ICT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ICT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ICT_ Overhead - ict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932"/>
          <table:table-cell office:value-type="float" table:style-name="right-bottom-n-g-" office:value="1976"/>
          <table:table-cell office:value-type="float" table:style-name="right-bottom-n-g-" office:value="2346"/>
          <table:table-cell office:value-type="float" table:style-name="right-bottom-n-g-" office:value="2305"/>
          <table:table-cell office:value-type="float" table:style-name="right-bottom-n-" office:value="41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932"/>
          <table:table-cell office:value-type="float" table:style-name="right-bottom-n-g-" office:value="-1976"/>
          <table:table-cell office:value-type="float" table:style-name="right-bottom-n-g-" office:value="-2346"/>
          <table:table-cell office:value-type="float" table:style-name="right-bottom-n-g-" office:value="-2305"/>
          <table:table-cell office:value-type="float" table:style-name="right-bottom-n-" office:value="41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ICT_ Overhead - ict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" office:value="877"/>
          <table:table-cell office:value-type="float" table:style-name="right-bottom-n-" office:value="87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241845"/>
          <table:table-cell office:value-type="float" table:style-name="right-bottom-n-g-" office:value="2230013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50"/>
          <table:table-cell office:value-type="float" table:style-name="right-bottom-n-" office:value="49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ICT_ Overhead - ict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ividend en winstuitker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koop bezitt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esinvesteringen grondexploitatie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  <table:table table:style-name="ta1" table:name="Overhead - Juridisch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Juridisch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JUR_ Overhead - juridisch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13"/>
          <table:table-cell office:value-type="float" table:style-name="right-bottom-n-" office:value="38"/>
          <table:table-cell office:value-type="float" table:style-name="right-bottom-n-" office:value="198"/>
          <table:table-cell office:value-type="float" table:style-name="right-bottom-n-" office:value="95"/>
          <table:table-cell office:value-type="float" table:style-name="right-bottom-n-" office:value="10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  <table:table-cell office:value-type="float" table:style-name="right-bottom-n-" office:value="2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111"/>
          <table:table-cell office:value-type="float" table:style-name="right-bottom-n-" office:value="-38"/>
          <table:table-cell office:value-type="float" table:style-name="right-bottom-n-" office:value="-198"/>
          <table:table-cell office:value-type="float" table:style-name="right-bottom-n-" office:value="-67"/>
          <table:table-cell office:value-type="float" table:style-name="right-bottom-n-" office:value="130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JUR_ Overhead - juridisch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97622"/>
          <table:table-cell office:value-type="float" table:style-name="right-bottom-n-g-" office:value="94948"/>
        </table:table-row>
      </table:table>
      <table:table table:style-name="ta1" table:name="Overhead - P&amp;O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P&amp;O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PO_ Overhead - p&amp;o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833"/>
          <table:table-cell office:value-type="float" table:style-name="right-bottom-n-" office:value="938"/>
          <table:table-cell office:value-type="float" table:style-name="right-bottom-n-g-" office:value="1038"/>
          <table:table-cell office:value-type="float" table:style-name="right-bottom-n-g-" office:value="1033"/>
          <table:table-cell office:value-type="float" table:style-name="right-bottom-n-" office:value="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41"/>
          <table:table-cell office:value-type="float" table:style-name="right-bottom-n-" office:value="45"/>
          <table:table-cell office:value-type="float" table:style-name="right-bottom-n-" office:value="134"/>
          <table:table-cell office:value-type="float" table:style-name="right-bottom-n-" office:value="132"/>
          <table:table-cell office:value-type="float" table:style-name="right-bottom-n-" office:value="-2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692"/>
          <table:table-cell office:value-type="float" table:style-name="right-bottom-n-" office:value="-893"/>
          <table:table-cell office:value-type="float" table:style-name="right-bottom-n-" office:value="-904"/>
          <table:table-cell office:value-type="float" table:style-name="right-bottom-n-" office:value="-901"/>
          <table:table-cell office:value-type="float" table:style-name="right-bottom-n-" office:value="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PO_ Overhead - p&amp;o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398865"/>
          <table:table-cell office:value-type="float" table:style-name="right-bottom-n-g-" office:value="403002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639125"/>
          <table:table-cell office:value-type="float" table:style-name="right-bottom-n-g-" office:value="63012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PO_ Overhead - p&amp;o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60000"/>
          <table:table-cell office:value-type="float" table:style-name="right-bottom-n-g-" office:value="58462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74483"/>
          <table:table-cell office:value-type="float" table:style-name="right-bottom-n-g-" office:value="735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8T20:51:23Z</meta:creation-date>
    <dc:title>Taakveldenrekening 2022</dc:title>
  </office:meta>
</office:document-meta>
</file>